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rap aan De Ravelijn, Dalemsedijk, Dalemseweg en de Vestingweg (tussen)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e Ravelijn, Dalemsedijk, Dalemseweg en de Vestingweg (tussen), 4201 BV</text:span> </text:p>
            <text:p text:style-name="common-al">(23/04 ’24)</text:p>
            <text:p text:style-name="common-al">het plaatsen van een trap</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805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5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5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plaatsen van een trap aan De Ravelijn, Dalemsedijk, Dalemseweg en de Vestingweg (tussen) te Gorinchem</meta:user-defined>
    <meta:user-defined meta:name="DCTERMS.W3CDTF/DCTERMS.available">2024-04-30</meta:user-defined>
    <meta:user-defined meta:name="DCTERMS.W3CDTF/OVERHEIDop.jaargang">2024</meta:user-defined>
    <meta:user-defined meta:name="OVERHEIDop.publicationIssue">188051</meta:user-defined>
    <meta:user-defined meta:name="OVERHEIDop.GmbID/DC.identifier">gmb-2024-188051</meta:user-defined>
    <meta:user-defined meta:name="OVERHEIDop.versieInformatie"/>
  </office:meta>
</office:document-meta>
</file>