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25 - Molenlaan 23 e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olenlaan 25, 3055EE, vergroten van de dakopbouw op de 2e verdieping op nummer 25. Verder wordt het schuine dakvlak aan de voorzijde van beide woningen tot aan de daknok opgetrokken ten einde het vooraanzicht van het pand symmetrisch te houden.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5-04-2024, op dezelfde dag verzonden, dossiernummer OMV.23.12.0017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lenlaan 25 - Molenlaan 23 en 25</meta:user-defined>
    <meta:user-defined meta:name="DCTERMS.W3CDTF/DCTERMS.available">2024-04-29</meta:user-defined>
    <meta:user-defined meta:name="DCTERMS.W3CDTF/OVERHEIDop.jaargang">2024</meta:user-defined>
    <meta:user-defined meta:name="OVERHEIDop.publicationIssue">188048</meta:user-defined>
    <meta:user-defined meta:name="OVERHEIDop.GmbID/DC.identifier">gmb-2024-188048</meta:user-defined>
    <meta:user-defined meta:name="OVERHEIDop.versieInformatie"/>
  </office:meta>
</office:document-meta>
</file>