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een kozijn aan Coehoornsingel 7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een kozij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Coehoornsingel 7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6641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04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641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een kozijn aan Coehoornsingel 74 in Zutph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46</meta:user-defined>
    <meta:user-defined meta:name="OVERHEIDop.GmbID/DC.identifier">gmb-2024-188046</meta:user-defined>
    <meta:user-defined meta:name="OVERHEIDop.versieInformatie"/>
  </office:meta>
</office:document-meta>
</file>