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hondenkennel, Domineesakker 1 7715RD Punthorst,  [SHT02AP01216]  Staphorst AP 121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4-2024</text:p>
            <text:p text:style-name="common-al">
            <text:span text:style-name="nadrukvet">Locatie:</text:span> Domineesakker 1 7715RD Punthorst,  [SHT02AP01216]  Staphorst AP 1216  </text:p>
            <text:p text:style-name="common-al">
            <text:span text:style-name="nadrukvet">Zaakomschrijving:</text:span> het bouwen van een hondenkennel</text:p>
            <text:p text:style-name="common-al">
            <text:span text:style-name="nadrukvet">Zaaknummer:</text:span> Z/STH24/01878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78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78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880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18782</meta:user-defined>
    <meta:user-defined meta:name="DCTERMS.abstract">het bouwen van een hondenkenn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hondenkennel, Domineesakker 1 7715RD Punthorst,  [SHT02AP01216]  Staphorst AP 1216</meta:user-defined>
    <meta:user-defined meta:name="DCTERMS.W3CDTF/DCTERMS.available">2024-05-07</meta:user-defined>
    <meta:user-defined meta:name="DCTERMS.W3CDTF/OVERHEIDop.jaargang">2024</meta:user-defined>
    <meta:user-defined meta:name="OVERHEIDop.publicationIssue">188041</meta:user-defined>
    <meta:user-defined meta:name="OVERHEIDop.GmbID/DC.identifier">gmb-2024-188041</meta:user-defined>
    <meta:user-defined meta:name="OVERHEIDop.versieInformatie"/>
  </office:meta>
</office:document-meta>
</file>