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TIJDELIJKE VERKEERSMAATREGEL – PLEIN VOOR STATION STATIONSSTRAAT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Plein voor het station, Stationsstraat Vught</text:span>
            <text:span text:style-name="nadrukvet">,</text:span>
            <text:span text:style-name="nadrukvet">v</text:span>
            <text:span text:style-name="nadrukvet">erkeersmaatregel op zaterdag 4 mei 2024 tijdens Dodenherdenking van 18.00 uur tot 21.00 uur, het plein voor het station aan de Stationsstraat zal tijdens de kranslegging afgesloten zijn voor alle verkeer behalve voor voetgangers</text:span>
            <text:span text:style-name="nadrukvet"/>
            <text:span text:style-name="nadrukvet">Z24-275935</text:span>
            <text:span text:style-name="nadrukvet">. I</text:span>
            <text:span text:style-name="nadrukvet">ngekomen op</text:span>
            <text:span text:style-name="nadrukvet"/>
            <text:span text:style-name="nadrukvet">21</text:span>
            <text:span text:style-name="nadrukvet"> april 2024</text:span>
            <text:span text:style-name="nadrukvet">.</text:span>
          </text:p>
            <text:p text:style-name="tussenkopcur">De vergunning is verzonden op 22 april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TIJDELIJKE VERKEERSMAATREGEL – PLEIN VOOR STATION STATIONSSTRAAT VUG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040</meta:user-defined>
    <meta:user-defined meta:name="OVERHEIDop.GmbID/DC.identifier">gmb-2024-188040</meta:user-defined>
    <meta:user-defined meta:name="OVERHEIDop.versieInformatie"/>
  </office:meta>
</office:document-meta>
</file>