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36 panden , Breestraat 17, 17A, 146K, 146L, 146M, 146N, 146P, 146R, 146S, 146T, Dwars Koornbrugsteeg 9, 9A, 9B, Janvossensteeg 15, Korte Mare 28, Levendaal 151, 151A, Morsstraat 60A, Nieuwe Rijn 86, Papengracht 5, 5A, 5B, 5C, 5D, 5E, 5F, 5G, Schagensteeg 19, Steenschuur 2B, 3A, 3B, 3C, 3D, 3E, 3F en Vollergracht 43</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74760</text:p>
            <text:p text:style-name="common-al">
            <text:span text:style-name="nadrukvet">Ingekomen:</text:span> 24-04-2024</text:p>
            <text:p text:style-name="common-al">
            <text:span text:style-name="nadrukvet">Locatie:</text:span> Breestraat 17 2311CG Leiden, Breestraat 17A 2311CG Leiden, Breestraat 146K 2311CX Leiden, Breestraat 146L 2311CX Leiden, Breestraat 146M 2311CX Leiden, Breestraat 146N 2311CX Leiden, Breestraat 146P 2311CX Leiden, Breestraat 146R 2311CX Leiden, Breestraat 146S 2311CX Leiden, Breestraat 146T 2311CX Leiden, Dwars Koornbrugsteeg 9 2311EL Leiden, Dwars Koornbrugsteeg 9A 2311EL Leiden, Dwars Koornbrugsteeg 9B 2311EL Leiden, Janvossensteeg 15 2312WB Leiden, Korte Mare 28 2312NN Leiden, Levendaal 151 2311JJ Leiden, Levendaal 151A 2311JJ Leiden, Morsstraat 60A 2312BN Leiden, Nieuwe Rijn 86 2312JK Leiden, Papengracht 5 2311TV Leiden, Papengracht 5A 2311TV Leiden, Papengracht 5B 2311TV Leiden, Papengracht 5C 2311TV Leiden, Papengracht 5D 2311TV Leiden, Papengracht 5E 2311TV Leiden, Papengracht 5F 2311TV Leiden, Papengracht 5G 2311TV Leiden, Schagensteeg 19 2312VM Leiden, Steenschuur 2B 2311ET Leiden, Steenschuur 3A 2311ES Leiden, Steenschuur 3B 2311ES Leiden, Steenschuur 3C 2311ES Leiden, Steenschuur 3D 2311ES Leiden, Steenschuur 3E 2311ES Leiden, Steenschuur 3F 2311ES Leiden, Vollersgracht 43 2312VK Leiden</text:p>
            <text:p text:style-name="common-al">
            <text:span text:style-name="nadrukvet">Projectomschrijving:</text:span> aanvraag verhuurvergunning voor 3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76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0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74760</meta:user-defined>
    <meta:user-defined meta:name="DCTERMS.abstract">aanvraag verhuurvergunning voor 36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36 panden , Breestraat 17, 17A, 146K, 146L, 146M, 146N, 146P, 146R, 146S, 146T, Dwars Koornbrugsteeg 9, 9A, 9B, Janvossensteeg 15, Korte Mare 28, Levendaal 151, 151A, Morsstraat 60A, Nieuwe Rijn 86, Papengracht 5, 5A, 5B, 5C, 5D, 5E, 5F, 5G, Schagensteeg 19, Steenschuur 2B, 3A, 3B, 3C, 3D, 3E, 3F en Vollergracht 43</meta:user-defined>
    <meta:user-defined meta:name="DCTERMS.W3CDTF/DCTERMS.available">2024-05-02</meta:user-defined>
    <meta:user-defined meta:name="OVERHEIDop.externeBijlage">LEIDEN_202404_GFO_ZAKEN_809028_Aanvraagformulie...|exb-2024-17185</meta:user-defined>
    <meta:user-defined meta:name="DCTERMS.W3CDTF/OVERHEIDop.jaargang">2024</meta:user-defined>
    <meta:user-defined meta:name="OVERHEIDop.publicationIssue">188037</meta:user-defined>
    <meta:user-defined meta:name="OVERHEIDop.GmbID/DC.identifier">gmb-2024-188037</meta:user-defined>
    <meta:user-defined meta:name="OVERHEIDop.versieInformatie"/>
  </office:meta>
</office:document-meta>
</file>