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uitbreiden van de woning en wijzigen van de gevels, Annie Romeinplein 13, 5122 BT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4-04-2024 een aanvraag omgevingsvergunning hebben ontvangen voor het uitbreiden van de woning en wijzigen van de gevels op het adres Annie Romeinplein 13, 5122 BT Rijen (1078883).</text:p>
            <text:p text:style-name="common-al">
            
          </text:p>
            <text:p text:style-name="common-al">Bezwaar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Meer informatie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8035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035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035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8883</meta:user-defined>
    <dc:language>nl</dc:language>
    <meta:user-defined meta:name="OVERHEIDop.locatietype/OVERHEIDop.gebiedsmarkering">Punt</meta:user-defined>
    <meta:user-defined meta:name="DC.title">Ingekomen aanvraag omgevingsvergunning, het uitbreiden van de woning en wijzigen van de gevels, Annie Romeinplein 13, 5122 BT Rijen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035</meta:user-defined>
    <meta:user-defined meta:name="OVERHEIDop.GmbID/DC.identifier">gmb-2024-188035</meta:user-defined>
    <meta:user-defined meta:name="OVERHEIDop.versieInformatie"/>
  </office:meta>
</office:document-meta>
</file>