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oor het schenken van alcoholhoudende drank in wielercafé Lekzijde op de locatie Lekdijk-Oost 3, 2871 AD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4 heeft de gemeente een aanvraag ontvangen voor een vergunning voor het schenken van alcoholhoudende drank in wielercafé Lekzijde op de locatie Lekdijk-Oost 3, 2871 AD Schoonhoven. De aanvraag is geregistreerd onder zaaknummer 1931135267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802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2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2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352677</meta:user-defined>
    <dc:language>nl</dc:language>
    <meta:user-defined meta:name="OVERHEIDop.locatietype/OVERHEIDop.gebiedsmarkering">Punt</meta:user-defined>
    <meta:user-defined meta:name="DC.title">Kennisgeving ontvangst aanvraag voor een vergunning voor het schenken van alcoholhoudende drank in wielercafé Lekzijde op de locatie Lekdijk-Oost 3, 2871 AD Schoonhov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026</meta:user-defined>
    <meta:user-defined meta:name="OVERHEIDop.GmbID/DC.identifier">gmb-2024-188026</meta:user-defined>
    <meta:user-defined meta:name="OVERHEIDop.versieInformatie"/>
  </office:meta>
</office:document-meta>
</file>