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wandelvierdaagse van 11 t/m 14 juni 2024 - in en om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april 2024 een besluit genomen op de aanvraag met zaaknummer 2024005785 voor het organiseren van een wandelvierdaagse van 11 t/m 14 juni 2024 in en om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fwijken bestaande verkeerssituatie </text:p>
              </text:list-item>
              <text:list-item text:style-override="id1-3-2-1-1-3-2">
                <text:number>•</text:number>
                <text:p text:style-name="al">Gebruik van de openbare ruimte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802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2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0057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wandelvierdaagse van 11 t/m 14 juni 2024 - in en om Leek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22</meta:user-defined>
    <meta:user-defined meta:name="OVERHEIDop.GmbID/DC.identifier">gmb-2024-188022</meta:user-defined>
    <meta:user-defined meta:name="OVERHEIDop.versieInformatie"/>
  </office:meta>
</office:document-meta>
</file>