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3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Pinkstervaria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g. Altforst Ljeppe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17 mei 2024 van 20.00u tot 01.00u</text:p>
                      </text:list-item>
                      <text:list-item text:style-override="id1-3-2-1-1-5-1-4-2-3-1-2">
                        <text:number/>
                        <text:p text:style-name="table_al">18 mei 2024 van 20.00u tot 02.00u</text:p>
                      </text:list-item>
                      <text:list-item text:style-override="id1-3-2-1-1-5-1-4-2-3-1-3">
                        <text:number/>
                        <text:p text:style-name="table_al">19 mei 2024 van 11.00u tot 22.00u</text:p>
                      </text:list-item>
                      <text:list-item text:style-override="id1-3-2-1-1-5-1-4-2-3-1-4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Altforst: Sluissewal, Heppertsestraat, Torsdam, Kerkstraat, De Legt, en Kerkdwarsstraat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24-04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01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 Pinkstervaria 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13</meta:user-defined>
    <meta:user-defined meta:name="OVERHEIDop.GmbID/DC.identifier">gmb-2024-188013</meta:user-defined>
    <meta:user-defined meta:name="OVERHEIDop.versieInformatie"/>
  </office:meta>
</office:document-meta>
</file>