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Centrum  in Vriezenveen (nabij Hema) standplaats voor het houden van een evangelisatieactie op 17-02-2024 van 13.30-17.00 uur (Ontvangen op 03-01-2024 , zaaknummer TR-Z2024-00005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centrum Vriezenveen (nabij Hema) </text:p>
            <text:p text:style-name="common-al">
            <text:span text:style-name="nadrukvet">Wat:</text:span> aanvraag vergunning standplaats voor het houden van een evangelisatieactie op 17-02-2024 van 13.30-17.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80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TR-Z2024-000056</meta:user-defined>
    <meta:user-defined meta:name="DCTERMS.abstract">aanvraag vergunning standplaats voor het houden van een evangelisatieactie, centrum Vriezenveen nabij de Hema</meta:user-defined>
    <dc:language>nl</dc:language>
    <meta:user-defined meta:name="OVERHEIDop.locatietype/OVERHEIDop.gebiedsmarkering">Punt</meta:user-defined>
    <meta:user-defined meta:name="DC.title">Gemeente Twenterand - Ingekomen aanvraag  Centrum  in Vriezenveen (nabij Hema) standplaats voor het houden van een evangelisatieactie op 17-02-2024 van 13.30-17.00 uur (Ontvangen op 03-01-2024 , zaaknummer TR-Z2024-000056)</meta:user-defined>
    <meta:user-defined meta:name="DCTERMS.W3CDTF/DCTERMS.available">2024-01-17</meta:user-defined>
    <meta:user-defined meta:name="DCTERMS.W3CDTF/OVERHEIDop.jaargang">2024</meta:user-defined>
    <meta:user-defined meta:name="OVERHEIDop.publicationIssue">18801</meta:user-defined>
    <meta:user-defined meta:name="OVERHEIDop.GmbID/DC.identifier">gmb-2024-18801</meta:user-defined>
    <meta:user-defined meta:name="OVERHEIDop.versieInformatie"/>
  </office:meta>
</office:document-meta>
</file>