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OJWL Brommercross in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7 april 2024 is onderstaande aanvraag binnengekomen:</text:p>
            <text:p text:style-name="common-al">OJWL Brommercross, 22 september 2024, Ooldselaan, 2024-301507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88009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009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009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4-301507</meta:user-defined>
    <dc:language>nl</dc:language>
    <meta:user-defined meta:name="OVERHEIDop.locatietype/OVERHEIDop.gebiedsmarkering">Weg</meta:user-defined>
    <meta:user-defined meta:name="DC.title">Aangevraagde evenementenvergunning OJWL Brommercross in Laren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8009</meta:user-defined>
    <meta:user-defined meta:name="OVERHEIDop.GmbID/DC.identifier">gmb-2024-188009</meta:user-defined>
    <meta:user-defined meta:name="OVERHEIDop.versieInformatie"/>
  </office:meta>
</office:document-meta>
</file>