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tijdelijk informatie/inspiratie voor verduurzaming huizen, Middelweg 110, 1911EK Uitgeest, verzenddatum 25 april 2024 (Z2024-00001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80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25</meta:user-defined>
    <meta:user-defined meta:name="DCTERMS.abstract">standplaatsvergunning tijdelijk informatie/inspiratie voor verduurzaming huizenMiddelweg 110, 1911EK Uitgeest, verzenddatum 25 april 2024 (Z2024-00001925)</meta:user-defined>
    <dc:language>nl</dc:language>
    <meta:user-defined meta:name="OVERHEIDop.locatietype/OVERHEIDop.gebiedsmarkering">Punt</meta:user-defined>
    <meta:user-defined meta:name="DC.title">Gemeente Uitgeest, verleende standplaatsvergunning tijdelijk informatie/inspiratie voor verduurzaming huizen, Middelweg 110, 1911EK Uitgeest, verzenddatum 25 april 2024 (Z2024-00001925)</meta:user-defined>
    <meta:user-defined meta:name="DCTERMS.W3CDTF/DCTERMS.available">2024-04-29</meta:user-defined>
    <meta:user-defined meta:name="DCTERMS.W3CDTF/OVERHEIDop.jaargang">2024</meta:user-defined>
    <meta:user-defined meta:name="OVERHEIDop.publicationIssue">188004</meta:user-defined>
    <meta:user-defined meta:name="OVERHEIDop.GmbID/DC.identifier">gmb-2024-188004</meta:user-defined>
    <meta:user-defined meta:name="OVERHEIDop.versieInformatie"/>
  </office:meta>
</office:document-meta>
</file>