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1e940be-b2f7-4eef-a6a8-b69ba6b764d6.png" manifest:media-type="image/x-eps"/>
  <manifest:file-entry manifest:full-path="Pictures/Afbeelding2id71b998a-ba57-4370-8614-71d3d0f50bc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oorrangsregeling fietspad Westerval en Borstelweg - gemeente Enschede</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Enschede,</text:span>
          </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in het voorliggend besluit genoemde wegen gelegen zijn binnen de bebouwde kom van Enschede en in beheer zijn bij de gemeente Enschede;</text:p>
            <text:p text:style-name="common-al">dat de in het voorliggend besluit genoemde wegen een weg zijn als bedoeld in artikel 1, lid 1 onder b van de WVW 1994;</text:p>
            <text:p text:style-name="common-al">dat de wegencategorisering in Enschede aansluit op de categorisering zoals opgenomen in het landelijke programma Duurzaam Veilig;</text:p>
            <text:p text:style-name="common-al">dat de Borstelweg is aangemerkt is als een erftoegangsweg met een maximumsnelheid van 30 kilometer per uur;</text:p>
            <text:p text:style-name="common-al">dat de verkeersfunctie op een erftoegangsweg ondergeschikt is aan de verblijfsfunctie;</text:p>
            <text:p text:style-name="common-al">dat de Westerval is aangemerkt als een gebiedsontsluitingsweg met een maximumsnelheid van 50 km per uur;</text:p>
            <text:p text:style-name="common-al">dat de verblijfsfunctie op een gebiedsontsluitingsweg ondergeschikt is aan de verkeersfunctie;</text:p>
            <text:p text:style-name="common-al">dat de fietsroute die vanaf de Westerval richting de Borstelweg en de Westerval loopt geen deel uitmaakt van het hoofdfietsroute netwerk en om deze reden van ondergeschikt belang is;</text:p>
            <text:p text:style-name="common-al">dat de voorrang in de huidige situatie niet is geregeld en dit voor een onduidelijke voorrangssituatie zorgt;</text:p>
            <text:p text:style-name="common-al">dat het daarom gewenst is om een voorrangsregeling in te stellen waarbij fietsers vanaf de fietspaden voorrang moeten verlenen aan verkeer op de Borstelweg en de Westerval;</text:p>
            <text:p text:style-name="common-al">dat dit gerealiseerd wordt door middel van het aanbrengen van haaientanden op het wegdek op de fietspaden ter hoogte van de kruispunten met de Borstelweg en de Westerval;</text:p>
            <text:p text:style-name="common-al">dat gelet op artikel 12 van het BABW voor het verwijderen en aanbrengen van haaientanden een verkeersbesluit is vereist;</text:p>
            <text:p text:style-name="common-al">dat gelet op artikel 18, lid 1 onder d van de WVW 1994 het college van burgemeester en wethouders van Enschede bevoegd is verkeersbesluiten te nemen voor deze weg;</text:p>
            <text:p text:style-name="common-al">dat gelet op artikel 2 van de WVW 1994 de hiervoor genoemde verkeersmaatregel strekt tot het;</text:p>
            <text:list text:style-name="id1-3-2-2-1-18">
              <text:list-item text:style-override="id1-3-2-2-1-18-1">
                <text:number>•</text:number>
                <text:p text:style-name="al">het verzekeren van de veiligheid op de weg</text:p>
              </text:list-item>
              <text:list-item text:style-override="id1-3-2-2-1-18-2">
                <text:number>•</text:number>
                <text:p text:style-name="al">het beschermen van weggebruikers en passagiers</text:p>
              </text:list-item>
            </text:list>
            <text:p text:style-name="common-al">dat het zoveel mogelijk waarborgen van de vrijheid van het verkeer in geding komt bij de hiervoor genoemde verkeersmaatregelen;</text:p>
            <text:p text:style-name="common-al">dat bij de afweging van de diverse belangen het verzekeren van veiligheid op de weg en het beschermen van weggebruikers en passagiers zwaarder is bevonden dan andere met dit besluit betrokken doelstellingen en belangen; </text:p>
            <text:p text:style-name="common-al">dat gelet op artikel 24 van het BABW overleg is gevoerd met de gemandateerde verkeersadviseur van de politie;</text:p>
            <text:p text:style-name="common-al">dat de politie heeft ingestemd met de hierna genoemde verkeersmaatregel.</text:p>
            <text:p text:style-name="tussenkopcur">Het besluit:</text:p>
            <text:list text:style-name="id1-3-2-2-1-24">
              <text:list-item text:style-override="id1-3-2-2-1-24-1">
                <text:number>•</text:number>
                <text:p text:style-name="al">door middel van het aanbrengen van haaientandmarkering van bijlage 1 van het RVV 1990 een voorrangsregeling in te stellen waarbij fietsers vanaf de fietspaden voorrang moeten verlenen aan verkeer op de Borstelweg en op de Westerval;</text:p>
              </text:list-item>
              <text:list-item text:style-override="id1-3-2-2-1-24-2">
                <text:number>•</text:number>
                <text:p text:style-name="al">een en ander overeenkomstig onderstaande situatieschets. </text:p>
              </text:list-item>
            </text:list>
            <text:p text:style-name="tussenkopcur">Situatieschets:</text:p>
            <text:p text:style-name="common-al">
            <draw:frame><draw:text-box><text:section text:name="plaatje_id1-3-2-2-1-26-1" text:style-name="plaatje">
              <text:p text:style-name="illustratie_id1-3-2-2-1-26-1-1"><draw:frame draw:style-name="illustratie_id1-3-2-2-1-26-1-1" text:anchor-type="paragraph" svg:width="153mm" svg:height="105.1754716981132mm"><draw:image xlink:href="Pictures/Afbeelding1id1e940be-b2f7-4eef-a6a8-b69ba6b764d6.png" xlink:type="simple"/></draw:frame></text:p>
            </text:section></draw:text-box></draw:frame>
          </text:p>
            <text:p text:style-name="common-al"/>
            <text:p text:style-name="last-al">
            <draw:frame><draw:text-box><text:section text:name="plaatje_id1-3-2-2-1-28-1" text:style-name="plaatje">
              <text:p text:style-name="illustratie_id1-3-2-2-1-28-1-1"><draw:frame draw:style-name="illustratie_id1-3-2-2-1-28-1-1" text:anchor-type="paragraph" svg:width="153mm" svg:height="105.21158690176321mm"><draw:image xlink:href="Pictures/Afbeelding2id71b998a-ba57-4370-8614-71d3d0f50bcd.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d.d. 22 december 2023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3121200010)</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8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Enschede - Verkeersbesluit instellen voorrangsregeling fietspad Westerval en Borstelweg -  gemeente Enschede - Borstelwe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0153Z2023121200010</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voorrangsregeling fietspad Westerval en Borstelweg - gemeente Enschede</meta:user-defined>
    <meta:user-defined meta:name="DCTERMS.W3CDTF/DCTERMS.available">2024-01-03</meta:user-defined>
    <meta:user-defined meta:name="DCTERMS.W3CDTF/OVERHEIDop.jaargang">2024</meta:user-defined>
    <meta:user-defined meta:name="OVERHEIDop.publicationIssue">1880</meta:user-defined>
    <meta:user-defined meta:name="OVERHEIDop.GmbID/DC.identifier">gmb-2024-1880</meta:user-defined>
    <meta:user-defined meta:name="OVERHEIDop.versieInformatie"/>
  </office:meta>
</office:document-meta>
</file>