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bestemmingsplan '1e Tochtweg 41/41a’ te Nieuwerkerk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uidplas geven er op grond van artikel 3.8, lid 3 van de Wet ruimtelijke ordening (Wro) kennis van, dat de gemeenteraad bij besluit van 23 april 2024 het bestemmingsplan “1<text:span text:style-name="sup">e</text:span> Tochtweg 41/41a” heeft vastgesteld. </text:p>
            <text:p text:style-name="common-al"/>
            <text:p text:style-name="common-al">
            <text:span text:style-name="nadrukvet">Ligging van het plangebied</text:span>
          </text:p>
            <text:p text:style-name="common-al">De locatie is het perceel aan de 1e Tochtweg 41/14a te Nieuwerkerk aan den IJssel. </text:p>
            <text:p text:style-name="common-al"/>
            <text:p text:style-name="common-al">
            <text:span text:style-name="nadrukvet">Inhoud van het plan</text:span>
          </text:p>
            <text:p text:style-name="common-al">Het voorliggende plan, aan de 1e Tochtweg 41/41a te Nieuwerkerk, voorziet in het correct bestemmen van de aanwezige woning. </text:p>
            <text:p text:style-name="common-al"/>
            <text:p text:style-name="common-al">
            <text:span text:style-name="nadrukvet">Terinzagelegging</text:span>
          </text:p>
            <text:p text:style-name="common-al">Het vaststellingsbesluit en het bestemmingsplan met de daarbij bijbehorende stukken liggen met ingang van donderdag 2 mei 2024 gedurende zes weken, t/m donderdag 13 juni 2024, ter inzage in het Klantcontactcentrum van de gemeente Zuidplas, Raadhuisplein 1 te Nieuwerkerk aan den IJssel. Tegen betaling van leges kan een afschrift verstrekt worden van de ter inzage gelegde stukken. De stukken zijn digitaal te raadplegen via het Omgevingsloket (https://omgevingswet.overheid.nl/regels-op-de-kaart) (vul in bij document zoeken: 1<text:span text:style-name="sup">e</text:span> Tochtweg 41, Nieuwerkerk of NL.IMRO.1892.Bp1etochtw41NWK-Va01). Op de website van de gemeente Zuidplas (www.zuidplas.nl) vindt u tevens alle informatie onder het kopje Home &gt; In Zuidplas &gt; Bouwen &gt; Omgevingsplan &gt; Ruimtelijke plannen ter inzage &gt; 1e Tochtweg 41</text:p>
            <text:p text:style-name="common-al"/>
            <text:p text:style-name="common-al">
            <text:span text:style-name="nadrukvet">Beroep</text:span>
          </text:p>
            <text:p text:style-name="common-al">Tijdens de inzagetermijn kunnen belanghebbenden beroep instellen bij de Afdeling bestuursrechtspraak van de Raad van State, Postbus 20019, 2500 EA Den Haag. Als u beroep instelt, kunt u verzoeken om een voorlopige voorziening. Dit verzoek richt u aan de voorzieningenrechter van voornoemde afdeling. Voor het in behandeling nemen van een beroepschrift is griffierecht verschuldigd.</text:p>
            <text:p text:style-name="common-al"/>
            <text:p text:style-name="common-al">
            <text:span text:style-name="nadrukvet">Inwerkingtreding</text:span>
          </text:p>
            <text:p text:style-name="common-al">Het besluit tot vaststelling van het bestemmingsplan treedt in werking met ingang van de dag na die waarop de beroepstermijn afloopt, tenzij toepassing wordt gegeven aan artikel 3.8 lid 6 Wet ruimtelijke ordening (Wro) of wanneer om een voorlopige voorziening wordt verzo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8799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9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9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8/xml/MC-DRP-PlanRuimtelijk-Web-ZM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2.Bp1etochtw41NWK-Va01</meta:user-defined>
    <meta:user-defined meta:name="OVERHEIDop.Plansoort/OVERHEIDop.plansoort">bestemmings- of omgevingsplan</meta:user-defined>
    <meta:user-defined meta:name="DCTERMS.abstract">Het voorliggende plan voorziet het correct bestemmen van de aanwezige woning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astgesteld bestemmingsplan '1e Tochtweg 41/41a’ te Nieuwerkerk a/d IJssel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7998</meta:user-defined>
    <meta:user-defined meta:name="OVERHEIDop.GmbID/DC.identifier">gmb-2024-187998</meta:user-defined>
    <meta:user-defined meta:name="OVERHEIDop.versieInformatie"/>
  </office:meta>
</office:document-meta>
</file>