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erdomp 1 6027NA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4-2024 een aanvraag omgevingsvergunning ontvangen.</text:p>
            <text:p text:style-name="common-al">Het betreft een aanvraag op locatie Roerdomp 1 6027NA Soerendonk met omschrijving Uitbouw overkapping.</text:p>
            <text:p text:style-name="common-al">De zaak is geregistreerd onder nummer 2024-48515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5155</meta:user-defined>
    <meta:user-defined meta:name="DCTERMS.abstract">Uitbouw overkapping Roerdomp 1 6027 NA Soerendonk - DSO 2024040901937 - Zaak 2024-4851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erdomp 1 6027NA Soerendon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91</meta:user-defined>
    <meta:user-defined meta:name="OVERHEIDop.GmbID/DC.identifier">gmb-2024-187991</meta:user-defined>
    <meta:user-defined meta:name="OVERHEIDop.versieInformatie"/>
  </office:meta>
</office:document-meta>
</file>