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het exploiteren van wielercafé Lekzijde op de locatie Lekdijk-Oost 3, 2871 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ntvangen voor een vergunning voor het exploiteren van wielercafé Lekzijde op de locatie Lekdijk-Oost 3, 2871 AD Schoonhoven. De aanvraag is geregistreerd onder zaaknummer 193113526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9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352661</meta:user-defined>
    <dc:language>nl</dc:language>
    <meta:user-defined meta:name="OVERHEIDop.locatietype/OVERHEIDop.gebiedsmarkering">Punt</meta:user-defined>
    <meta:user-defined meta:name="DC.title">Kennisgeving ontvangst aanvraag voor een vergunning het exploiteren van wielercafé Lekzijde op de locatie Lekdijk-Oost 3, 2871 AD Schoon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88</meta:user-defined>
    <meta:user-defined meta:name="OVERHEIDop.GmbID/DC.identifier">gmb-2024-187988</meta:user-defined>
    <meta:user-defined meta:name="OVERHEIDop.versieInformatie"/>
  </office:meta>
</office:document-meta>
</file>