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mbtshalve intrekken omgevingsvergunning beperkte milieutoets – Terover 26 te Alphen (1054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 </text:span>
          </text:p>
            <text:p text:style-name="common-al">Burgemeester en wethouders maken bekend dat zij het voornemen hebben de volgende omgevingsvergunning beperkte milieutoets ambtshalve in te trekken:</text:p>
            <text:p text:style-name="common-al">
            <text:span text:style-name="nadrukvet">Locatie: </text:span>Terover 26, 5131RB Alphen</text:p>
            <text:p text:style-name="common-al">
            <text:span text:style-name="nadrukvet">Activiteit:</text:span>  Milieu </text:p>
            <text:p text:style-name="common-al">
            <text:span text:style-name="nadrukvet">Voor:</text:span>  Veehouderij </text:p>
            <text:p text:style-name="common-al">
            <text:span text:style-name="nadrukvet">Zaaknummer: </text:span>Z2024-00002933 (1054671)</text:p>
            <text:p text:style-name="common-al"/>
            <text:p text:style-name="common-al">Burgemeester en wethouders zijn tot het oordeel gekomen dat geen omgevingsvergunning benodigd is omdat langer dan de wettelijke termijn van 1 jaar geen gebruik is gemaakt van de in de vergunning verleende rechten omtrent het houden van vleesvarkens.</text:p>
            <text:p text:style-name="common-al">
            <text:span text:style-name="nadrukvet">Stukken inzien en zienswijze indienen</text:span>
          </text:p>
            <text:p text:style-name="common-al">De ontwerpbeschikking en de bijbehorende stukken liggen vanaf 29 april 2024 tot en met 10 juni 2024 ter inzage bij de gemeente. Voor het inzien van de stukken kunt u contact opnemen met het Klantcontactcentrum via 14 013 of via email <text:a xlink:href="mailto:info@alphen-chaam.nl" xlink:type="simple">info@alphen-chaam.nl</text:a>. </text:p>
            <text:p text:style-name="common-al">
            <text:span text:style-name="nadrukvet">Zienswijzen</text:span>
          </text:p>
            <text:p text:style-name="common-al">De ontwerpbeschikking ligt gedurende 6 weken ter inzage bij de gemeente Alphen-Chaam. Binnen de inzage termijn kan een ieder een zienswijze over het ontwerp naar voren brengen. Een schriftelijke zienswijze richt u aan de Omgevingsdienst Midden- en West-Brabant, postbus 75, 5000 AB, Tilburg of digitaal naar info@omwb.nl. Vernoem bij het indienen van zienswijzen het zaaknummer van de betreffende procedure. Het bevoegd gezag zal reageren op deze zienswijzen en hierbij alle belangrijke informatie betrekken.</text:p>
            <text:p text:style-name="common-al">Aan het indienen van een zienswijze zijn geen kosten verbonden.</text:p>
            <text:p text:style-name="common-al">
            <text:span text:style-name="nadrukvet">Informatie</text:span>
          </text:p>
            <text:p text:style-name="common-al">Aan deze procedure is het zaaknummer Z2024-00002933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8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ambtshalve intrekken omgevingsvergunning beperkte milieutoets – Terover 26 te Alphen (1054671)</meta:user-defined>
    <meta:user-defined meta:name="DCTERMS.W3CDTF/DCTERMS.available">2024-04-29</meta:user-defined>
    <meta:user-defined meta:name="DCTERMS.W3CDTF/OVERHEIDop.jaargang">2024</meta:user-defined>
    <meta:user-defined meta:name="OVERHEIDop.externeBijlage">Ontwerpbesluit|exb-2024-17181</meta:user-defined>
    <meta:user-defined meta:name="OVERHEIDop.publicationIssue">187986</meta:user-defined>
    <meta:user-defined meta:name="OVERHEIDop.GmbID/DC.identifier">gmb-2024-187986</meta:user-defined>
    <meta:user-defined meta:name="OVERHEIDop.versieInformatie"/>
  </office:meta>
</office:document-meta>
</file>