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pen van bestaande houten bijgebouwen voor het verbouwen van de kapsalon met nieuwe toegang aan de straatkant en uitbreiding van de woning op de verdiepingen aan Deutzstraat 4, 2342A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utzstraat 4, 2342AC Oegstgeest - slopen van bestaande houten bijgebouwen voor het verbouwen van de kapsalon met nieuwe toegang aan de straatkant en uitbreiding van de woning op de verdiepingen (25-04-2024/ Z/23/18306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9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063</meta:user-defined>
    <meta:user-defined meta:name="DCTERMS.abstract">slopen van bestaande houten bijgebouwen voor het verbouwen van de kapsalon met nieuwe toegang aan de straatkant en uitbreiding van de woning op de ver</meta:user-defined>
    <dc:language>nl</dc:language>
    <meta:user-defined meta:name="OVERHEIDop.locatietype/OVERHEIDop.gebiedsmarkering">Punt</meta:user-defined>
    <meta:user-defined meta:name="DC.title">Toestemming voor slopen van bestaande houten bijgebouwen voor het verbouwen van de kapsalon met nieuwe toegang aan de straatkant en uitbreiding van de woning op de verdiepingen aan Deutzstraat 4, 2342AC Oegstgeest</meta:user-defined>
    <meta:user-defined meta:name="DCTERMS.W3CDTF/DCTERMS.available">2024-05-01</meta:user-defined>
    <meta:user-defined meta:name="DCTERMS.W3CDTF/OVERHEIDop.jaargang">2024</meta:user-defined>
    <meta:user-defined meta:name="OVERHEIDop.publicationIssue">187974</meta:user-defined>
    <meta:user-defined meta:name="OVERHEIDop.GmbID/DC.identifier">gmb-2024-187974</meta:user-defined>
    <meta:user-defined meta:name="OVERHEIDop.versieInformatie"/>
  </office:meta>
</office:document-meta>
</file>