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Huisvestingsverordening gemeente Rucphen 2024-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Kennisgeving terinzagelegging ontwerp-huisvestingsverordening gemeente Rucphen</text:p>
            <text:section text:name="artikel_id1-3-2-2-1-2" text:style-name="artikel">
              <text:p text:style-name="artikel_kop_titel"><text:span text:style-name="artikel_kop_label">Burgemeester en wethouders van de gemeente Rucphen maken bekend dat de ontwerp-huisvestingsverordening ter inzage ligt. Met deze verordening kan voorrang voor lokale en urgent woningzoekenden op betaalbare woonruimten worden uitgebreid. </text:span> </text:p>
              <text:p text:style-name="al">Wilt u uw mening geven over het ontwerp-beleid? Dat kan tot en met 6 juni 2024 door een mail te sturen naar gemeente@rucphen.nl met als onderwerp ‘Reactie ontwerp-huisvestingsverordening.’ U kunt uw reactie ook per post sturen naar postbus 9, 4715 ZG Rucphen. Wilt u uw reactie persoonlijk aan ons vertellen? Bel dan 0165-349500 voor een afspraak met een medewerker.</text:p>
            </text:section>
            <text:p text:style-name="hoofdstuk_bottom"/>
          </text:section>
          <text:section text:name="hoofdstuk_id1-3-2-2-2" text:style-name="hoofdstuk">
            <text:p text:style-name="hoofdstuk_kop"><text:span text:style-name="label"> Hoofdstuk </text:span> <text:span text:style-name="nr">1 </text:span> Algemene bepalingen</text:p>
            <text:section text:name="artikel_id1-3-2-2-2-2" text:style-name="artikel">
              <text:p text:style-name="artikel_kop_titel"><text:span text:style-name="artikel_kop_label">Artikel</text:span> <text:span text:style-name="artikel_kop_nr"> 1.1 </text:span> Begripsomschrijving</text:p>
              <text:p text:style-name="al">
              <text:span text:style-name="nadrukvet">Betaalbare koopwoning</text:span>: voor verkoop bestemde woonruimte met een koopprijs zoals bepaald in artikel 7(4) van de Huisvestingswet 2014.</text:p>
              <text:p text:style-name="al">
              <text:span text:style-name="nadrukvet">Huishouden</text:span>: eenpersoonshuishouden: het huishouden van een persoon die als enige een woonruimte bewoont of wil gaan bewonen;</text:p>
              <text:p text:style-name="al">meerpersoonshuishouden: het huishouden van twee of meer personen die gezamenlijk een woonruimte bewonen of willen gaan bewonen, waarbij sprake is van continuïteit in samenstelling en onderlinge verbondenheid.</text:p>
              <text:p text:style-name="al">
              <text:span text:style-name="nadrukvet">Huurliberalisatiegrens</text:span>: Het bedrag dat wordt genoemd in artikel 13, eerste lid, van de Wet op de huurtoeslag.</text:p>
              <text:p text:style-name="al">
              <text:span text:style-name="nadrukvet">Ingezetene</text:span>: Ingeschreven in de basisregistratie personen (BRP) van de gemeente Rucphen.</text:p>
              <text:p text:style-name="al">
              <text:span text:style-name="nadrukvet">Inschrijftijd</text:span>: De tijd tussen datum waarop een woningzoekende geregistreerd staat in een register van toegelaten instellingen in de regio en het moment waarop deze woningzoekende reageert op een woning.</text:p>
              <text:p text:style-name="al">
              <text:span text:style-name="nadrukvet">Maatschappelijke binding</text:span>: woningzoekende die ten minste zes jaar onafgebroken ingezetene is dan wel gedurende de voorafgaande tien jaar ten minste zes jaar onafgebroken ingezetene is geweest van de gemeente Rucphen. </text:p>
              <text:p text:style-name="al">
              <text:span text:style-name="nadrukvet">Mantelzorg</text:span>: hulp als bepaald in artikel 1.1.1 van de Wet maatschappelijke ondersteuning 2015.</text:p>
              <text:p text:style-name="al">
              <text:span text:style-name="nadrukvet">Prestatieafspraken</text:span>: jaarlijkse afspraken tussen de woningcorporatie, de huurdersvereniging en het college van burgemeester en wethouders, zoals bepaald in artikel 44 van de Woningwet.</text:p>
              <text:p text:style-name="al">
              <text:span text:style-name="nadrukvet">Verkoper</text:span>: partij die een woonruimte verkoopt aan een woningzoekende en daarvoor een koopprijs ontvangt. </text:p>
              <text:p text:style-name="al">
              <text:span text:style-name="nadrukvet">Woningcorporatie</text:span>: toegelaten instelling als bedoeld in artikel 19 van de Woningwet die feitelijk werkzaam is in de gemeente.</text:p>
              <text:p text:style-name="al">
              <text:span text:style-name="nadrukvet">Woningzoekende</text:span>: huishouden dat in het registersysteem als bedoeld in artikel 2.2 is ingeschreven.</text:p>
              <text:p text:style-name="al">
              <text:span text:style-name="nadrukvet">Woonduur: </text:span>de onafgebroken periode gedurende welke een huurder de huidige woonruimte bewoont, volgens de gegevens in de basisregistratie personen (BRP).</text:p>
              <text:p text:style-name="al">
              <text:span text:style-name="nadrukvet">Register van woningzoekenden:</text:span> organisatie die verantwoordelijk is voor de verdeling van sociale huurwoningen.</text:p>
            </text:section>
            <text:section text:name="artikel_id1-3-2-2-2-3" text:style-name="artikel">
              <text:p text:style-name="artikel_kop_titel"><text:span text:style-name="artikel_kop_label">Artikel</text:span> <text:span text:style-name="artikel_kop_nr">1.2 </text:span> Reikwijdte verordening</text:p>
              <text:p text:style-name="al">De huisvestingsverordening Rucphen 2024-2028 is uitsluitend van toepassing op:</text:p>
              <text:list text:style-name="id1-3-2-2-2-3-3">
                <text:list-item text:style-override="id1-3-2-2-2-3-3-1">
                  <text:number>1.</text:number>
                  <text:p text:style-name="al">de huurwoningen tot aan de liberalisatiegrens die deel uitmaken van de gemeente Rucphen;</text:p>
                </text:list-item>
                <text:list-item text:style-override="id1-3-2-2-2-3-3-2">
                  <text:number>2.</text:number>
                  <text:p text:style-name="al">de nieuw te bouwen betaalbare koopwoningen die deel uitmaken van de gemeente Rucphen.</text:p>
                </text:list-item>
              </text:list>
            </text:section>
            <text:p text:style-name="hoofdstuk_bottom"/>
          </text:section>
          <text:section text:name="hoofdstuk_id1-3-2-2-3" text:style-name="hoofdstuk">
            <text:p text:style-name="hoofdstuk_kop"><text:span text:style-name="label"> Hoofdstuk </text:span> <text:span text:style-name="nr"> 2 </text:span> Inschrijving woningzoekende</text:p>
            <text:section text:name="artikel_id1-3-2-2-3-2" text:style-name="artikel">
              <text:p text:style-name="artikel_kop_titel"><text:span text:style-name="artikel_kop_label">Artikel</text:span> <text:span text:style-name="artikel_kop_nr"> 2.1 </text:span> 
                <text:span text:style-name="nadrukvet">De woningzoekende komt in aanmerking voor een sociale huurwoning</text:span>
              </text:p>
              <text:list text:style-name="id1-3-2-2-3-2-2">
                <text:list-item text:style-override="id1-3-2-2-3-2-2-1">
                  <text:number>1.</text:number>
                  <text:p text:style-name="al">De woningzoekende is minimaal 18 jaar.</text:p>
                </text:list-item>
                <text:list-item text:style-override="id1-3-2-2-3-2-2-2">
                  <text:number>2.</text:number>
                  <text:p text:style-name="al">De woningzoekende heeft de Nederlandse nationaliteit of is een rechtmatig in Nederland verblijvende vreemdeling.</text:p>
                </text:list-item>
                <text:list-item text:style-override="id1-3-2-2-3-2-2-3">
                  <text:number>3.</text:number>
                  <text:p text:style-name="al">Het huishoudensinkomen van de woningzoekende is niet hoger is dan het van rijkswege jaarlijks vast te stellen bedrag voor een sociale huurwoning.</text:p>
                </text:list-item>
              </text:list>
            </text:section>
            <text:section text:name="artikel_id1-3-2-2-3-3" text:style-name="artikel">
              <text:p text:style-name="artikel_kop_titel"><text:span text:style-name="artikel_kop_label">Artikel</text:span> <text:span text:style-name="artikel_kop_nr"> 2.2 </text:span> 
                <text:span text:style-name="nadrukvet">Register van woningzoekenden</text:span>
              </text:p>
              <text:list text:style-name="id1-3-2-2-3-3-2">
                <text:list-item text:style-override="id1-3-2-2-3-3-2-1">
                  <text:number>1.</text:number>
                  <text:p text:style-name="al">Om in aanmerking te komen voor een sociale huurwoning dient de woningzoekende ingeschreven te staan in het register van woningzoekenden.</text:p>
                </text:list-item>
                <text:list-item text:style-override="id1-3-2-2-3-3-2-2">
                  <text:number>2.</text:number>
                  <text:p text:style-name="al">Middels dit register wordt de rangorde van woningtoewijzing bepaald.</text:p>
                </text:list-item>
                <text:list-item text:style-override="id1-3-2-2-3-3-2-3">
                  <text:number>3.</text:number>
                  <text:p text:style-name="al">Ingeschrevenen worden gerangschikt op inschrijftijd waarbij een langere aaneengesloten inschrijftijd voorrang krijgt op een kortere aaneengesloten inschrijftijd.</text:p>
                </text:list-item>
                <text:list-item text:style-override="id1-3-2-2-3-3-2-4">
                  <text:number>4.</text:number>
                  <text:p text:style-name="al">Het register van woningzoekenden stelt regels op over de wijze van inschrijving, registratie van gegevens, opschorting en het beëindigen van de inschrijving.</text:p>
                </text:list-item>
                <text:list-item text:style-override="id1-3-2-2-3-3-2-5">
                  <text:number>5.</text:number>
                  <text:p text:style-name="al">De woningzoekende ontvangt een bewijs van inschrijving van de woningcorporatie.</text:p>
                </text:list-item>
              </text:list>
            </text:section>
            <text:p text:style-name="hoofdstuk_bottom"/>
          </text:section>
          <text:section text:name="hoofdstuk_id1-3-2-2-4" text:style-name="hoofdstuk">
            <text:p text:style-name="hoofdstuk_kop"><text:span text:style-name="label"> Hoofdstuk </text:span> <text:span text:style-name="nr">3 </text:span> Voorrangsregelingen</text:p>
            <text:section text:name="artikel_id1-3-2-2-4-2" text:style-name="artikel">
              <text:p text:style-name="artikel_kop_titel"><text:span text:style-name="artikel_kop_label">Artikel</text:span> <text:span text:style-name="artikel_kop_nr"> 3.1 </text:span> 
                <text:span text:style-name="nadrukvet">Urgentiecategorieën</text:span>
              </text:p>
              <text:p text:style-name="al">Woningzoekende kan een aanvraag tot urgentieverklaring indienen bij de woningcorporatie. Een urgentieverklaring kan alleen worden afgegeven aan woningzoekenden die vallen in één van de volgende categorieën:</text:p>
              <text:list text:style-name="id1-3-2-2-4-2-3">
                <text:list-item text:style-override="id1-3-2-2-4-2-3">
                  <text:number> A </text:number>
                  <text:p text:style-name="al">
                <text:span text:style-name="nadrukvet">Tijdelijke opvang huiselijk geweld</text:span>
              </text:p>
                  <text:p text:style-name="al">Woningzoekenden die in verband met problemen van relationele aard of geweld hun woonruimte hebben moeten verlaten, en die nu verblijven in een voorziening voor tijdelijke opvang of daarvoor in aanmerking komen. De woningcorporatie biedt één keer een passende woning aan.</text:p>
                </text:list-item>
                <text:list-item text:style-override="id1-3-2-2-4-2-4">
                  <text:number> B </text:number>
                  <text:p text:style-name="al">
                <text:span text:style-name="nadrukvet">Calamiteit</text:span>
              </text:p>
                  <text:p text:style-name="al">Woningzoekenden die vanwege een calamiteit gedwongen hun woonruimte moeten verlaten. Voorwaarde is dat er sprake is van een onverwachte gebeurtenis, zoals brand, waardoor de woningzoekende acuut dakloos is en de woonruimte niet binnen 4 maanden te herstellen is. De woningcorporatie biedt één keer een passende woning aan.</text:p>
                </text:list-item>
                <text:list-item text:style-override="id1-3-2-2-4-2-5">
                  <text:number> C</text:number>
                  <text:p text:style-name="al">
                <text:span text:style-name="nadrukvet">Mantelzorg</text:span>
              </text:p>
                  <text:p text:style-name="al">De afdeling van de gemeente die de Wet maatschappelijke ondersteuning 2015 uitvoert, adviseert over de noodzaak van urgentie wegens mantelzorg. Woningzoekenden die mantelzorg verlenen of ontvangen kunnen ingedeeld worden in de urgentiecategorie ‘mantelzorg’ indien:</text:p>
                  <text:list text:style-name="id1-3-2-2-4-2-5-4">
                    <text:list-item text:style-override="id1-3-2-2-4-2-5-4-1">
                      <text:number>a.</text:number>
                      <text:p text:style-name="al">De mantelzorgontvanger:</text:p>
                      <text:p text:style-name="al">i. beschikt over een indicatie voor zorg vanuit de Wet langdurige zorg, vastgesteld door het Centrum Indicatiestelling Zorg waaruit blijkt dat 24-uurs zorg of permanent toezicht noodzakelijk is; of,</text:p>
                      <text:p text:style-name="al">ii. in zijn of haar thuissituatie ondersteuning op grond van de Wet maatschappelijke ondersteuning of de Jeugdwet ontvangt, vastgesteld door burgemeester en wethouders van de woonplaats van de mantelzorgontvanger, in de vorm van individuele begeleiding ter ondersteuning van de zelfredzaamheid; of,</text:p>
                      <text:p text:style-name="al">iii. 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item text:style-override="id1-3-2-2-4-2-5-4-2">
                      <text:number>b.</text:number>
                      <text:p text:style-name="al">er sprake is van een zorgvraag die met mantelzorg kan worden beantwoord;</text:p>
                    </text:list-item>
                    <text:list-item text:style-override="id1-3-2-2-4-2-5-4-3">
                      <text:number>c.</text:number>
                      <text:p text:style-name="al">de mantelzorg – niet zijnde gebruikelijke zorg zoals bedoeld in de Wet maatschappelijke ondersteuning (Wmo) of het verrichten van niet zorgtaken zoals huishoudelijke werkzaamheden en het doen van boodschappen – voor minimaal acht uur per week, verdeeld over minimaal vier dagen per week - wordt verricht en de zorgontvanger naar verwachting duurzaam afhankelijk is van de mantelzorgverlener;</text:p>
                    </text:list-item>
                    <text:list-item text:style-override="id1-3-2-2-4-2-5-4-4">
                      <text:number>d.</text:number>
                      <text:p text:style-name="al">de huidige afstand tussen de woning van de mantelzorgontvanger en de mantelzorgverlener bedraagt meer dan 25 kilometer en door de met urgentieverklaring mogelijk te maken verhuizing wordt deze afstand minder dan 25 kilometer;</text:p>
                    </text:list-item>
                    <text:list-item text:style-override="id1-3-2-2-4-2-5-4-5">
                      <text:number>e.</text:number>
                      <text:p text:style-name="al">door verhuizing de ongewenste effecten die de mantelzorgverlening heeft op het maatschappelijk functioneren van de mantelzorgverlener afnemen;</text:p>
                    </text:list-item>
                    <text:list-item text:style-override="id1-3-2-2-4-2-5-4-6">
                      <text:number>f.</text:number>
                      <text:p text:style-name="al">de woonruimte van de mantelzorgontvanger óf de woonruimte van de mantelzorgverlener gelegen is in de gemeente Rucphen;</text:p>
                    </text:list-item>
                    <text:list-item text:style-override="id1-3-2-2-4-2-5-4-7">
                      <text:number>g.</text:number>
                      <text:p text:style-name="al">er geen sprake is van een in het tweede lid bedoelde situatie.</text:p>
                    </text:list-item>
                  </text:list>
                  <text:p text:style-name="al">Verlening van een urgentie in verband met mantelzorg is <text:span text:style-name="nadrukondlijn">niet</text:span> mogelijk in de volgende situaties:</text:p>
                  <text:list text:style-name="id1-3-2-2-4-2-5-6">
                    <text:list-item text:style-override="id1-3-2-2-4-2-5-6-1">
                      <text:number>a.</text:number>
                      <text:p text:style-name="al">een aanvrager wil dichter bij een zorgontvanger wonen die in een intramurale setting zorg ontvangt;</text:p>
                    </text:list-item>
                    <text:list-item text:style-override="id1-3-2-2-4-2-5-6-2">
                      <text:number>b.</text:number>
                      <text:p text:style-name="al">er sprake is van palliatieve zorg;</text:p>
                    </text:list-item>
                    <text:list-item text:style-override="id1-3-2-2-4-2-5-6-3">
                      <text:number>c.</text:number>
                      <text:p text:style-name="al">in verband met de betreffende mantelzorgsituatie al eerder urgentie toegekend is.</text:p>
                    </text:list-item>
                  </text:list>
                </text:list-item>
                <text:list-item text:style-override="id1-3-2-2-4-2-6">
                  <text:number> D </text:number>
                  <text:p text:style-name="al">
                <text:span text:style-name="nadrukvet">Medische problematiek</text:span>
              </text:p>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In alle andere gevallen beoordeelt een onafhankelijke medische instantie de medische situatie. De woningcorporatie biedt één keer een passende woning aan.</text:p>
                </text:list-item>
              </text:list>
            </text:section>
            <text:section text:name="artikel_id1-3-2-2-4-3" text:style-name="artikel">
              <text:p text:style-name="artikel_kop_titel"><text:span text:style-name="artikel_kop_label">Artikel</text:span> <text:span text:style-name="artikel_kop_nr"> 3.2 </text:span> 
                <text:span text:style-name="nadrukvet">Voorrang bij doorstromen</text:span>
              </text:p>
              <text:list text:style-name="id1-3-2-2-4-3-2">
                <text:list-item text:style-override="id1-3-2-2-4-3-2">
                  <text:number> A </text:number>
                  <text:p text:style-name="al">
                <text:span text:style-name="nadrukvet">Doorstroming via woonduur</text:span>
              </text:p>
                  <text:p text:style-name="al">De woningcorporatie is verantwoordelijk voor het selecteren en adverteren van doorstroomwoningen. Hiervoor komen primair huishoudens in aanmerking die:</text:p>
                  <text:list text:style-name="id1-3-2-2-4-3-2-4">
                    <text:list-item text:style-override="id1-3-2-2-4-3-2-4-1">
                      <text:number>1.</text:number>
                      <text:p text:style-name="al">Een woning huren bij de woningcorporatie;</text:p>
                    </text:list-item>
                    <text:list-item text:style-override="id1-3-2-2-4-3-2-4-2">
                      <text:number>2.</text:number>
                      <text:p text:style-name="al">Minimaal 5 jaar aaneengesloten dezelfde woning huren;</text:p>
                    </text:list-item>
                    <text:list-item text:style-override="id1-3-2-2-4-3-2-4-3">
                      <text:number>3.</text:number>
                      <text:p text:style-name="al">Binnen de gemeente Rucphen willen verhuizen naar een andere huurwoning van de woningcorporatie;</text:p>
                    </text:list-item>
                    <text:list-item text:style-override="id1-3-2-2-4-3-2-4-4">
                      <text:number>4.</text:number>
                      <text:p text:style-name="al">Ingeschreven staan in het register van woningzoekenden volgens de door de woningcorporatie gestelde regels over de wijze van inschrijving voor de doorstroomregeling;</text:p>
                    </text:list-item>
                    <text:list-item text:style-override="id1-3-2-2-4-3-2-4-5">
                      <text:number>5.</text:number>
                      <text:p text:style-name="al">Bij verhuizing een huurwoning van de woningcorporatie achterlaten.</text:p>
                    </text:list-item>
                  </text:list>
                  <text:p text:style-name="al">Huishoudens met een langere woonduur komen eerder in aanmerking dan huishoudens met een kortere woonduur. </text:p>
                </text:list-item>
                <text:list-item text:style-override="id1-3-2-2-4-3-3">
                  <text:number> B </text:number>
                  <text:p text:style-name="al">
                <text:span text:style-name="nadrukvet">Langer zelfstandig wonen</text:span>
              </text:p>
                  <text:p text:style-name="al">Hiervoor komen huishoudens in aanmerking die:</text:p>
                  <text:list text:style-name="id1-3-2-2-4-3-3-4">
                    <text:list-item text:style-override="id1-3-2-2-4-3-3-4-1">
                      <text:number>1.</text:number>
                      <text:p text:style-name="al">Bestaan uit 1 of 2 personen, van wie één persoon 65 jaar of ouder is;</text:p>
                    </text:list-item>
                    <text:list-item text:style-override="id1-3-2-2-4-3-3-4-2">
                      <text:number>2.</text:number>
                      <text:p text:style-name="al">Ingeschreven staan in het register van woningzoekenden volgens de door de woningcorporatie gestelde regels over de wijze van inschrijving voor de doorstroomregeling;</text:p>
                    </text:list-item>
                    <text:list-item text:style-override="id1-3-2-2-4-3-3-4-3">
                      <text:number>3.</text:number>
                      <text:p text:style-name="al">Verhuizen naar een appartement met lift of een grondgebonden seniorenwoning met maximaal 2 slaapkamers; </text:p>
                    </text:list-item>
                    <text:list-item text:style-override="id1-3-2-2-4-3-3-4-4">
                      <text:number>4.</text:number>
                      <text:p text:style-name="al">Voldoen aan de criteria voor passend toewijzen;</text:p>
                    </text:list-item>
                    <text:list-item text:style-override="id1-3-2-2-4-3-3-4-5">
                      <text:number>5.</text:number>
                      <text:p text:style-name="al">Bij verhuizing een huurwoning van de woningcorporatie achterlaten.</text:p>
                    </text:list-item>
                  </text:list>
                  <text:p text:style-name="al">De woningcorporatie doet binnen één jaar twee keer een aanbieding. De huidige woonduur en inschrijfduur zijn daarbij niet relevant.</text:p>
                </text:list-item>
              </text:list>
            </text:section>
            <text:section text:name="artikel_id1-3-2-2-4-4" text:style-name="artikel">
              <text:p text:style-name="artikel_kop_titel"><text:span text:style-name="artikel_kop_label">Artikel</text:span> <text:span text:style-name="artikel_kop_nr"> 3.3 </text:span> 
                <text:span text:style-name="nadrukvet">Voorrang bij maatschappelijke binding</text:span>
              </text:p>
              <text:list text:style-name="id1-3-2-2-4-4-2">
                <text:list-item text:style-override="id1-3-2-2-4-4-2-1">
                  <text:number>1.</text:number>
                  <text:p text:style-name="al"> Woningzoekenden of kopers die maatschappelijk gebonden zijn aan de gemeente krijgen voorrang in toewijzing ten opzichte van woningzoekenden of kopers zonder maatschappelijke binding. </text:p>
                </text:list-item>
                <text:list-item text:style-override="id1-3-2-2-4-4-2-2">
                  <text:number>2.</text:number>
                  <text:p text:style-name="al">De woningcorporatie kan maximaal 50% van de jaarlijks vrijkomende sociale huurwoningen met voorrang toewijzen aan woningzoekenden met maatschappelijke binding.</text:p>
                </text:list-item>
                <text:list-item text:style-override="id1-3-2-2-4-4-2-3">
                  <text:number>3.</text:number>
                  <text:p text:style-name="al">Verkopers kunnen maximaal 50% van het aanbod van de in artikel 1.2, b aangewezen woonruimten met voorrang toewijzen aan kopers met maatschappelijke binding. Over de verkoopprocedure kunnen aanvullende afspraken gemaakt worden in de anterieure overeenkomst.</text:p>
                </text:list-item>
                <text:list-item text:style-override="id1-3-2-2-4-4-2-4">
                  <text:number>4.</text:number>
                  <text:p text:style-name="al">De woningcorporatie of verkoper biedt woonruimte voor woningzoekenden of kopers met maatschappelijke binding aan door publicatie op een openbaar toegankelijk (digitaal) medium met de mededeling dat een huishouden de woonruimte alleen voor bewoning in gebruik mag nemen indien er sprake is van maatschappelijke binding met de gemeente Rucphen. </text:p>
                </text:list-item>
                <text:list-item text:style-override="id1-3-2-2-4-4-2-5">
                  <text:number>5.</text:number>
                  <text:p text:style-name="al">Woningzoekenden met maatschappelijke binding worden gedurende een periode van drie dagen in de gelegenheid gesteld om op de aangeboden woonruime te reageren. Indien toewijzing op basis van maatschappelijke binding in deze periode niet kon plaatsvinden, komen na het verstrijken van deze periode ook regulier woningzoekenden in aanmerking voor de woonruimte.</text:p>
                </text:list-item>
                <text:list-item text:style-override="id1-3-2-2-4-4-2-6">
                  <text:number>6.</text:number>
                  <text:p text:style-name="al">Kopers met maatschappelijke binding worden gedurende een periode van vier weken in de gelegenheid gesteld om op de aangeboden woonruime te reageren. Indien toewijzing op basis van maatschappelijke binding in deze periode niet kon plaatsvinden, komen na het verstrijken van deze periode ook regulier woningzoekenden of kopers in aanmerking voor de woonruimte.</text:p>
                </text:list-item>
              </text:list>
            </text:section>
            <text:p text:style-name="hoofdstuk_bottom"/>
          </text:section>
          <text:section text:name="hoofdstuk_id1-3-2-2-5" text:style-name="hoofdstuk">
            <text:p text:style-name="hoofdstuk_kop"><text:span text:style-name="label"> Hoofdstuk </text:span> <text:span text:style-name="nr">4 </text:span> Bijzondere doelgroepen</text:p>
            <text:section text:name="artikel_id1-3-2-2-5-2" text:style-name="artikel">
              <text:p text:style-name="artikel_kop_titel"><text:span text:style-name="artikel_kop_label">Artikel</text:span> <text:span text:style-name="artikel_kop_nr"> 4.1 </text:span> 
                <text:span text:style-name="nadrukvet">Passend huisvesten</text:span>
              </text:p>
              <text:list text:style-name="id1-3-2-2-5-2-2">
                <text:list-item text:style-override="id1-3-2-2-5-2-2-1">
                  <text:number>1.</text:number>
                  <text:p text:style-name="al">De woningcorporatie stelt jaarlijks een – nader met het college af te spreken – aantal woningen beschikbaar voor woningzoekenden die vallen onder het regionaal convenant ter bevordering van de uitstroom uit maatschappelijke instellingen en de huisvesting van ex-gedetineerden.</text:p>
                </text:list-item>
                <text:list-item text:style-override="id1-3-2-2-5-2-2-2">
                  <text:number>2.</text:number>
                  <text:p text:style-name="al">De woningcorporatie mag jaarlijks een gedeelte – zoals bepaald in prestatieafspraken die dat jaar geldend zijn - van de leeggekomen woonruimten vrij toewijzen aan woningzoekenden die niet via het reguliere toewijzingssysteem dan wel via de bestaande urgentiecriteria in aanmerking komen voor woonruimte.</text:p>
                </text:list-item>
              </text:list>
            </text:section>
            <text:section text:name="artikel_id1-3-2-2-5-3" text:style-name="artikel">
              <text:p text:style-name="artikel_kop_titel"><text:span text:style-name="artikel_kop_label">Artikel</text:span> <text:span text:style-name="artikel_kop_nr">4.2 </text:span> 
                <text:span text:style-name="nadrukvet">Huisvesting vergunninghouders</text:span>
              </text:p>
              <text:p text:style-name="al">Vergunninghouders die op grond van de gemeentelijke taakstelling moeten worden gehuisvest, zoals genoemd in artikel 28 van de Huisvestingswet 2014, worden eenmalig bemiddeld naar een woning. De huisvesting van vergunninghouders wordt gecoördineerd door de projectgroep huisvesting vergunninghouders, bestaande uit de gemeente Rucphen, de woningcorporatie en stichting VluchtelingenWerk. De projectgroep draagt zorg voor kwantitatieve voortgang in de taakstelling en kwalitatieve huisvesting van vergunninghouders, waarbij veiligheid, gezinsgrootte en spreiding over de gemeente criteria zijn voor het selecteren van een geschikte woonruimte. De gemeente monitort de voortgang in de taakstelling en onderhoudt hierover contact met regio en provincie, de woningcorporatie biedt een woonruimte aan en Stichting VluchtelingenWerk begeleidt de verhuizing. </text:p>
            </text:section>
            <text:p text:style-name="hoofdstuk_bottom"/>
          </text:section>
          <text:section text:name="hoofdstuk_id1-3-2-2-6" text:style-name="hoofdstuk">
            <text:p text:style-name="hoofdstuk_kop"><text:span text:style-name="label"> Hoofdstuk </text:span> <text:span text:style-name="nr">5 </text:span> 
              <text:span text:style-name="nadrukvet">Verantwoording toegewezen woonruimte</text:span>
            </text:p>
            <text:section text:name="artikel_id1-3-2-2-6-2" text:style-name="artikel">
              <text:p text:style-name="artikel_kop_titel"><text:span text:style-name="artikel_kop_label">Artikel</text:span> <text:span text:style-name="artikel_kop_nr"> 5.1 </text:span> Verantwoording</text:p>
              <text:p text:style-name="al">Verhuurders en verkopers verantwoorden hun toewijzingen aan het college indien zij hiertoe van het college een verzoek ontvangen.</text:p>
            </text:section>
            <text:p text:style-name="hoofdstuk_bottom"/>
          </text:section>
          <text:section text:name="hoofdstuk_id1-3-2-2-7" text:style-name="hoofdstuk">
            <text:p text:style-name="hoofdstuk_kop"><text:span text:style-name="label"> Hoofdstuk </text:span> <text:span text:style-name="nr"> 6 </text:span> Slotbepalingen</text:p>
            <text:section text:name="artikel_id1-3-2-2-7-2" text:style-name="artikel">
              <text:p text:style-name="artikel_kop_titel"><text:span text:style-name="artikel_kop_label">Artikel</text:span> <text:span text:style-name="artikel_kop_nr"> 6.1 </text:span> 
                <text:span text:style-name="nadrukvet">Experimenten</text:span>
              </text:p>
              <text:p text:style-name="al">Het college kan voor een bepaalde tijd experimenten toestaan waarin afgeweken wordt van de bepalingen van deze verordening. Belanghebbende partijen kunnen hiertoe een onderbouwd verzoek bij het college indienen. Experimenten moeten passen binnen de Huisvestingswet 2014.</text:p>
            </text:section>
            <text:section text:name="artikel_id1-3-2-2-7-3" text:style-name="artikel">
              <text:p text:style-name="artikel_kop_titel"><text:span text:style-name="artikel_kop_label">Artikel</text:span> <text:span text:style-name="artikel_kop_nr">6.2 </text:span> 
                <text:span text:style-name="nadrukvet">Hardheidsclausule</text:span>
              </text:p>
              <text:p text:style-name="al">Het college kan afwijken van de verordening voor zover toepassing gelet op het belang van een evenwichtige en rechtvaardige verdeling van woonruimte of vanwege een groot maatschappelijk belang leidt tot een onbillijkheid van overwegende aard. Toepassing van dit artikel moet passen binnen de Huisvestingswet 2014.</text:p>
            </text:section>
            <text:section text:name="artikel_id1-3-2-2-7-4" text:style-name="artikel">
              <text:p text:style-name="artikel_kop_titel"><text:span text:style-name="artikel_kop_label">Artikel</text:span> <text:span text:style-name="artikel_kop_nr">6.3 </text:span> 
                <text:span text:style-name="nadrukvet">Intrekking oude verordening</text:span>
              </text:p>
              <text:p text:style-name="al">De Huisvestingsverordening Rucphen 2020 wordt ingetrokken.</text:p>
            </text:section>
            <text:section text:name="artikel_id1-3-2-2-7-5" text:style-name="artikel">
              <text:p text:style-name="artikel_kop_titel"><text:span text:style-name="artikel_kop_label">Artikel</text:span> <text:span text:style-name="artikel_kop_nr"> 6.4 </text:span> 
                <text:span text:style-name="nadrukvet">Inwerkingtreding</text:span>
              </text:p>
              <text:p text:style-name="al">Deze verordening treedt in werking op de dag na publicatie en is geldig voor een periode van vier jaar. </text:p>
            </text:section>
            <text:section text:name="artikel_id1-3-2-2-7-6" text:style-name="artikel">
              <text:p text:style-name="artikel_kop_titel"><text:span text:style-name="artikel_kop_label">Artikel</text:span> <text:span text:style-name="artikel_kop_nr">6.5 </text:span> 
                <text:span text:style-name="nadrukvet">Citeertitel</text:span>
              </text:p>
              <text:p text:style-name="al">Deze verordening wordt aangehaald als "Huisvestingsverordening gemeente Rucphen 2024-2028.”</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796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6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6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Huisvesting | Organisatie en beleid</meta:user-defined>
    <meta:user-defined meta:name="DC.source">artikel 2 van de Huisvestingswet 2014]|[1.0:c:BWBR0035303&amp;artikel=2&amp;g=2024-01-01</meta:user-defined>
    <dc:language>nl</dc:language>
    <meta:user-defined meta:name="OVERHEIDop.locatietype/OVERHEIDop.gebiedsmarkering">Gemeente</meta:user-defined>
    <meta:user-defined meta:name="DC.title">Ontwerp: Huisvestingsverordening gemeente Rucphen 2024-2028</meta:user-defined>
    <meta:user-defined meta:name="OVERHEIDop.datumEindeReactietermijn">2024-06-06</meta:user-defined>
    <meta:user-defined meta:name="OVERHEIDop.TilID/OVERHEIDop.terinzageleggingOP">til-2024-11259</meta:user-defined>
    <meta:user-defined meta:name="DCTERMS.W3CDTF/DCTERMS.available">2024-04-29</meta:user-defined>
    <meta:user-defined meta:name="DCTERMS.W3CDTF/OVERHEIDop.jaargang">2024</meta:user-defined>
    <meta:user-defined meta:name="OVERHEIDop.publicationIssue">187969</meta:user-defined>
    <meta:user-defined meta:name="OVERHEIDop.betreftRegeling">CVDR719181_1</meta:user-defined>
    <meta:user-defined meta:name="OVERHEIDop.GmbID/DC.identifier">gmb-2024-187969</meta:user-defined>
    <meta:user-defined meta:name="xs:date/OVERHEIDop.startdatum">2024-09-19</meta:user-defined>
    <meta:user-defined meta:name="OVERHEIDop.versieInformatie"/>
  </office:meta>
</office:document-meta>
</file>