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Zoggelsestraat 25a Heesch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   Verandering van de inrichting voor het opslaan van hars en cement in zakken</text:p>
            <text:p text:style-name="common-al">Locatie: Zoggelsestraat 25a, 5384 LL te Heesch</text:p>
            <text:p text:style-name="common-al">Zaaknummer:   Z/212576 (ODBN) en Z2023-00001941 (gemeente)</text:p>
            <text:p text:style-name="common-al">Datum ontvangen:  12 dec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95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2576; Z2023-00001941</meta:user-defined>
    <dc:language>nl</dc:language>
    <meta:user-defined meta:name="OVERHEIDop.locatietype/OVERHEIDop.gebiedsmarkering">Adres</meta:user-defined>
    <meta:user-defined meta:name="DC.title">Melding Activiteitenbesluit milieubeheer – Zoggelsestraat 25a Heesch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59</meta:user-defined>
    <meta:user-defined meta:name="OVERHEIDop.GmbID/DC.identifier">gmb-2024-187959</meta:user-defined>
    <meta:user-defined meta:name="OVERHEIDop.versieInformatie"/>
  </office:meta>
</office:document-meta>
</file>