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
      <text:list-level-style-bullet style:num-suffix="" text:bullet-char="​" text:level="1">
        <style:list-level-properties text:min-label-width="10mm"/>
      </text:list-level-style-bullet>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1-1">
      <style:table-column-properties style:rel-column-width="6*"/>
    </style:style>
    <style:style style:family="table-column" style:parent-style-name="colspec" style:name="id1-3-2-4-6-1-2">
      <style:table-column-properties style:rel-column-width="84*"/>
    </style:style>
    <style:style style:family="table-column" style:parent-style-name="colspec" style:name="id1-3-2-4-10-1-1">
      <style:table-column-properties style:rel-column-width="5*"/>
    </style:style>
    <style:style style:family="table-column" style:parent-style-name="colspec" style:name="id1-3-2-4-10-1-2">
      <style:table-column-properties style:rel-column-width="88*"/>
    </style:style>
    <style:style style:family="table-column" style:parent-style-name="colspec" style:name="id1-3-2-4-14-1-1">
      <style:table-column-properties style:rel-column-width="6*"/>
    </style:style>
    <style:style style:family="table-column" style:parent-style-name="colspec" style:name="id1-3-2-4-14-1-2">
      <style:table-column-properties style:rel-column-width="84*"/>
    </style:style>
    <style:style style:family="table-column" style:parent-style-name="colspec" style:name="id1-3-2-5-6-1-1">
      <style:table-column-properties style:rel-column-width="6*"/>
    </style:style>
    <style:style style:family="table-column" style:parent-style-name="colspec" style:name="id1-3-2-5-6-1-2">
      <style:table-column-properties style:rel-column-width="84*"/>
    </style:style>
    <text:list-style style:name="id1-3-2-5-6-1-3-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6-1-3-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6-1-3-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6-1-3-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6-1-3-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6-1-3-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5-11-1-1">
      <style:table-column-properties style:rel-column-width="6*"/>
    </style:style>
    <style:style style:family="table-column" style:parent-style-name="colspec" style:name="id1-3-2-5-11-1-2">
      <style:table-column-properties style:rel-column-width="87*"/>
    </style:style>
    <text:list-style style:name="id1-3-2-5-11-1-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1-1-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1-1-3-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15-1-1">
      <style:table-column-properties style:rel-column-width="6*"/>
    </style:style>
    <style:style style:family="table-column" style:parent-style-name="colspec" style:name="id1-3-2-5-15-1-2">
      <style:table-column-properties style:rel-column-width="87*"/>
    </style:style>
    <style:style style:family="table-column" style:parent-style-name="colspec" style:name="id1-3-2-5-19-1-1">
      <style:table-column-properties style:rel-column-width="6*"/>
    </style:style>
    <style:style style:family="table-column" style:parent-style-name="colspec" style:name="id1-3-2-5-19-1-2">
      <style:table-column-properties style:rel-column-width="84*"/>
    </style:style>
    <style:style style:family="table-column" style:parent-style-name="colspec" style:name="id1-3-2-5-22-1-1">
      <style:table-column-properties style:rel-column-width="6*"/>
    </style:style>
    <style:style style:family="table-column" style:parent-style-name="colspec" style:name="id1-3-2-5-22-1-2">
      <style:table-column-properties style:rel-column-width="87*"/>
    </style:style>
    <style:style style:family="table-column" style:parent-style-name="colspec" style:name="id1-3-2-6-7-1-1">
      <style:table-column-properties style:rel-column-width="5*"/>
    </style:style>
    <style:style style:family="table-column" style:parent-style-name="colspec" style:name="id1-3-2-6-7-1-2">
      <style:table-column-properties style:rel-column-width="85*"/>
    </style:style>
    <style:style style:family="table-column" style:parent-style-name="colspec" style:name="id1-3-2-6-10-1-1">
      <style:table-column-properties style:rel-column-width="5*"/>
    </style:style>
    <style:style style:family="table-column" style:parent-style-name="colspec" style:name="id1-3-2-6-10-1-2">
      <style:table-column-properties style:rel-column-width="85*"/>
    </style:style>
    <style:style style:family="table-column" style:parent-style-name="colspec" style:name="id1-3-2-6-14-1-1">
      <style:table-column-properties style:rel-column-width="6*"/>
    </style:style>
    <style:style style:family="table-column" style:parent-style-name="colspec" style:name="id1-3-2-6-14-1-2">
      <style:table-column-properties style:rel-column-width="84*"/>
    </style:style>
    <text:list-style style:name="id1-3-2-6-14-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14-1-3-7-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3-7-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3-7-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1-3-7-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14-1-3-7-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14-1-3-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3-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4-1-3-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4-1-3-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7-3-1-1">
      <style:table-column-properties style:rel-column-width="5*"/>
    </style:style>
    <style:style style:family="table-column" style:parent-style-name="colspec" style:name="id1-3-2-7-3-1-2">
      <style:table-column-properties style:rel-column-width="88*"/>
    </style:style>
    <style:style style:family="table-column" style:parent-style-name="colspec" style:name="id1-3-2-8-3-1-1">
      <style:table-column-properties style:rel-column-width="6*"/>
    </style:style>
    <style:style style:family="table-column" style:parent-style-name="colspec" style:name="id1-3-2-8-3-1-2">
      <style:table-column-properties style:rel-column-width="87*"/>
    </style:style>
    <style:style style:family="table-column" style:parent-style-name="colspec" style:name="id1-3-2-9-3-1-1">
      <style:table-column-properties style:rel-column-width="5*"/>
    </style:style>
    <style:style style:family="table-column" style:parent-style-name="colspec" style:name="id1-3-2-9-3-1-2">
      <style:table-column-properties style:rel-column-width="88*"/>
    </style:style>
    <text:list-style style:name="id1-3-2-10-4">
      <text:list-level-style-bullet text:bullet-char="-" text:level="1">
        <style:list-level-properties text:min-label-width="10mm"/>
      </text:list-level-style-bullet>
    </text:list-style>
    <text:list-style style:name="id1-3-2-10-4-1">
      <text:list-level-style-bullet text:bullet-char="-" text:level="1">
        <style:list-level-properties text:min-label-width="10mm"/>
      </text:list-level-style-bullet>
    </text:list-style>
    <text:list-style style:name="id1-3-2-10-6">
      <text:list-level-style-bullet text:bullet-char="-" text:level="1">
        <style:list-level-properties text:min-label-width="10mm"/>
      </text:list-level-style-bullet>
    </text:list-style>
    <text:list-style style:name="id1-3-2-10-6-1">
      <text:list-level-style-bullet text:bullet-char="-" text:level="1">
        <style:list-level-properties text:min-label-width="10mm"/>
      </text:list-level-style-bullet>
    </text:list-style>
    <style:style style:family="table-column" style:parent-style-name="colspec" style:name="id1-3-2-10-9-1-1">
      <style:table-column-properties style:rel-column-width="3*"/>
    </style:style>
    <style:style style:family="table-column" style:parent-style-name="colspec" style:name="id1-3-2-10-9-1-2">
      <style:table-column-properties style:rel-column-width="80*"/>
    </style:style>
    <style:style style:family="table-column" style:parent-style-name="colspec" style:name="id1-3-2-10-13-1-1">
      <style:table-column-properties style:rel-column-width="3*"/>
    </style:style>
    <style:style style:family="table-column" style:parent-style-name="colspec" style:name="id1-3-2-10-13-1-2">
      <style:table-column-properties style:rel-column-width="81*"/>
    </style:style>
    <text:list-style style:name="id1-3-2-10-15">
      <text:list-level-style-bullet text:bullet-char="-" text:level="1">
        <style:list-level-properties text:min-label-width="10mm"/>
      </text:list-level-style-bullet>
    </text:list-style>
    <text:list-style style:name="id1-3-2-10-15-1">
      <text:list-level-style-bullet text:bullet-char="-" text:level="1">
        <style:list-level-properties text:min-label-width="10mm"/>
      </text:list-level-style-bullet>
    </text:list-style>
    <style:style style:family="table-column" style:parent-style-name="colspec" style:name="id1-3-2-10-15-1-4-1-1">
      <style:table-column-properties/>
    </style:style>
    <style:style style:family="table-column" style:parent-style-name="colspec" style:name="id1-3-2-10-15-1-4-1-2">
      <style:table-column-properties/>
    </style:style>
    <text:list-style style:name="id1-3-2-10-16">
      <text:list-level-style-bullet text:bullet-char="-" text:level="1">
        <style:list-level-properties text:min-label-width="10mm"/>
      </text:list-level-style-bullet>
    </text:list-style>
    <text:list-style style:name="id1-3-2-10-16-1">
      <text:list-level-style-bullet text:bullet-char="-" text:level="1">
        <style:list-level-properties text:min-label-width="10mm"/>
      </text:list-level-style-bullet>
    </text:list-style>
    <style:style style:family="table-column" style:parent-style-name="colspec" style:name="id1-3-2-10-16-1-4-1-1">
      <style:table-column-properties/>
    </style:style>
    <style:style style:family="table-column" style:parent-style-name="colspec" style:name="id1-3-2-10-16-1-4-1-2">
      <style:table-column-properties/>
    </style:style>
    <text:list-style style:name="id1-3-2-10-17">
      <text:list-level-style-bullet text:bullet-char="-" text:level="1">
        <style:list-level-properties text:min-label-width="10mm"/>
      </text:list-level-style-bullet>
    </text:list-style>
    <text:list-style style:name="id1-3-2-10-17-1">
      <text:list-level-style-bullet text:bullet-char="-" text:level="1">
        <style:list-level-properties text:min-label-width="10mm"/>
      </text:list-level-style-bullet>
    </text:list-style>
    <style:style style:family="table-column" style:parent-style-name="colspec" style:name="id1-3-2-10-17-1-4-1-1">
      <style:table-column-properties/>
    </style:style>
    <style:style style:family="table-column" style:parent-style-name="colspec" style:name="id1-3-2-10-17-1-4-1-2">
      <style:table-column-properties/>
    </style:style>
    <style:style style:family="table-column" style:parent-style-name="colspec" style:name="id1-3-2-10-25-1-1">
      <style:table-column-properties style:rel-column-width="3*"/>
    </style:style>
    <style:style style:family="table-column" style:parent-style-name="colspec" style:name="id1-3-2-10-25-1-2">
      <style:table-column-properties style:rel-column-width="88*"/>
    </style:style>
    <style:style style:family="table-column" style:parent-style-name="colspec" style:name="id1-3-2-10-29-1-1">
      <style:table-column-properties style:rel-column-width="4*"/>
    </style:style>
    <style:style style:family="table-column" style:parent-style-name="colspec" style:name="id1-3-2-10-29-1-2">
      <style:table-column-properties style:rel-column-width="38*"/>
    </style:style>
    <style:style style:family="table-column" style:parent-style-name="colspec" style:name="id1-3-2-10-36-1-1">
      <style:table-column-properties style:rel-column-width="3*"/>
    </style:style>
    <style:style style:family="table-column" style:parent-style-name="colspec" style:name="id1-3-2-10-36-1-2">
      <style:table-column-properties style:rel-column-width="86*"/>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6-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6-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18">
      <text:list-level-style-bullet text:bullet-char="-" text:level="1">
        <style:list-level-properties text:min-label-width="10mm"/>
      </text:list-level-style-bullet>
    </text:list-style>
    <text:list-style style:name="id1-3-2-12-118-1">
      <text:list-level-style-bullet text:bullet-char="-" text:level="1">
        <style:list-level-properties text:min-label-width="10mm"/>
      </text:list-level-style-bullet>
    </text:list-style>
    <text:list-style style:name="id1-3-2-12-118-2">
      <text:list-level-style-bullet text:bullet-char="-" text:level="1">
        <style:list-level-properties text:min-label-width="10mm"/>
      </text:list-level-style-bullet>
    </text:list-style>
    <text:list-style style:name="id1-3-2-12-118-3">
      <text:list-level-style-bullet text:bullet-char="-" text:level="1">
        <style:list-level-properties text:min-label-width="10mm"/>
      </text:list-level-style-bullet>
    </text:list-style>
    <text:list-style style:name="id1-3-2-12-118-4">
      <text:list-level-style-bullet text:bullet-char="-" text:level="1">
        <style:list-level-properties text:min-label-width="10mm"/>
      </text:list-level-style-bullet>
    </text:list-style>
    <text:list-style style:name="id1-3-2-12-13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13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5">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135-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12-231-1-1">
      <style:table-column-properties style:rel-column-width="6*"/>
    </style:style>
    <style:style style:family="table-column" style:parent-style-name="colspec" style:name="id1-3-2-12-231-1-2">
      <style:table-column-properties style:rel-column-width="84*"/>
    </style:style>
    <style:style style:family="table-column" style:parent-style-name="colspec" style:name="id1-3-2-12-235-1-1">
      <style:table-column-properties style:rel-column-width="6*"/>
    </style:style>
    <style:style style:family="table-column" style:parent-style-name="colspec" style:name="id1-3-2-12-235-1-2">
      <style:table-column-properties style:rel-column-width="84*"/>
    </style:style>
    <style:style style:family="table-column" style:parent-style-name="colspec" style:name="id1-3-2-12-238-1-1">
      <style:table-column-properties style:rel-column-width="5*"/>
    </style:style>
    <style:style style:family="table-column" style:parent-style-name="colspec" style:name="id1-3-2-12-238-1-2">
      <style:table-column-properties style:rel-column-width="88*"/>
    </style:style>
    <style:style style:family="table-column" style:parent-style-name="colspec" style:name="id1-3-2-12-241-1-1">
      <style:table-column-properties style:rel-column-width="5*"/>
    </style:style>
    <style:style style:family="table-column" style:parent-style-name="colspec" style:name="id1-3-2-12-241-1-2">
      <style:table-column-properties style:rel-column-width="88*"/>
    </style:style>
    <style:style style:family="table-column" style:parent-style-name="colspec" style:name="id1-3-2-12-247-1-1">
      <style:table-column-properties style:rel-column-width="5*"/>
    </style:style>
    <style:style style:family="table-column" style:parent-style-name="colspec" style:name="id1-3-2-12-247-1-2">
      <style:table-column-properties style:rel-column-width="88*"/>
    </style:style>
    <style:style style:family="table-column" style:parent-style-name="colspec" style:name="id1-3-2-12-252-1-1">
      <style:table-column-properties style:rel-column-width="5*"/>
    </style:style>
    <style:style style:family="table-column" style:parent-style-name="colspec" style:name="id1-3-2-12-252-1-2">
      <style:table-column-properties style:rel-column-width="88*"/>
    </style:style>
    <text:list-style style:name="id1-3-2-12-257">
      <text:list-level-style-bullet text:bullet-char="-" text:level="1">
        <style:list-level-properties text:min-label-width="10mm"/>
      </text:list-level-style-bullet>
    </text:list-style>
    <text:list-style style:name="id1-3-2-12-257-1">
      <text:list-level-style-bullet text:bullet-char="-" text:level="1">
        <style:list-level-properties text:min-label-width="10mm"/>
      </text:list-level-style-bullet>
    </text:list-style>
    <text:list-style style:name="id1-3-2-12-25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5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257-1-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257-1-3-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12-257-1-3-4">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12-258">
      <text:list-level-style-bullet text:bullet-char="-" text:level="1">
        <style:list-level-properties text:min-label-width="10mm"/>
      </text:list-level-style-bullet>
    </text:list-style>
    <text:list-style style:name="id1-3-2-12-258-1">
      <text:list-level-style-bullet text:bullet-char="-" text:level="1">
        <style:list-level-properties text:min-label-width="10mm"/>
      </text:list-level-style-bullet>
    </text:list-style>
    <text:list-style style:name="id1-3-2-12-258-2">
      <text:list-level-style-bullet style:num-suffix="" text:bullet-char="​" text:level="1">
        <style:list-level-properties text:min-label-width="10mm"/>
      </text:list-level-style-bullet>
    </text:list-style>
    <text:list-style style:name="id1-3-2-12-258-3">
      <text:list-level-style-bullet text:bullet-char="-" text:level="1">
        <style:list-level-properties text:min-label-width="10mm"/>
      </text:list-level-style-bullet>
    </text:list-style>
    <text:list-style style:name="id1-3-2-12-258-4">
      <text:list-level-style-bullet text:bullet-char="-" text:level="1">
        <style:list-level-properties text:min-label-width="10mm"/>
      </text:list-level-style-bullet>
    </text:list-style>
    <text:list-style style:name="id1-3-2-12-258-5">
      <text:list-level-style-bullet text:bullet-char="-" text:level="1">
        <style:list-level-properties text:min-label-width="10mm"/>
      </text:list-level-style-bullet>
    </text:list-style>
    <text:list-style style:name="id1-3-2-12-258-6">
      <text:list-level-style-bullet text:bullet-char="-" text:level="1">
        <style:list-level-properties text:min-label-width="10mm"/>
      </text:list-level-style-bullet>
    </text:list-style>
    <text:list-style style:name="id1-3-2-12-258-7">
      <text:list-level-style-bullet text:bullet-char="-" text:level="1">
        <style:list-level-properties text:min-label-width="10mm"/>
      </text:list-level-style-bullet>
    </text:list-style>
    <text:list-style style:name="id1-3-2-12-258-8">
      <text:list-level-style-bullet text:bullet-char="-" text:level="1">
        <style:list-level-properties text:min-label-width="10mm"/>
      </text:list-level-style-bullet>
    </text:list-style>
    <text:list-style style:name="id1-3-2-12-258-9">
      <text:list-level-style-bullet text:bullet-char="-" text:level="1">
        <style:list-level-properties text:min-label-width="10mm"/>
      </text:list-level-style-bullet>
    </text:list-style>
    <text:list-style style:name="id1-3-2-12-258-10">
      <text:list-level-style-bullet text:bullet-char="-" text:level="1">
        <style:list-level-properties text:min-label-width="10mm"/>
      </text:list-level-style-bullet>
    </text:list-style>
    <text:list-style style:name="id1-3-2-12-258-11">
      <text:list-level-style-bullet text:bullet-char="-" text:level="1">
        <style:list-level-properties text:min-label-width="10mm"/>
      </text:list-level-style-bullet>
    </text:list-style>
    <text:list-style style:name="id1-3-2-12-258-12">
      <text:list-level-style-bullet text:bullet-char="-" text:level="1">
        <style:list-level-properties text:min-label-width="10mm"/>
      </text:list-level-style-bullet>
    </text:list-style>
    <text:list-style style:name="id1-3-2-12-258-13">
      <text:list-level-style-bullet text:bullet-char="-" text:level="1">
        <style:list-level-properties text:min-label-width="10mm"/>
      </text:list-level-style-bullet>
    </text:list-style>
    <text:list-style style:name="id1-3-2-12-258-14">
      <text:list-level-style-bullet text:bullet-char="-" text:level="1">
        <style:list-level-properties text:min-label-width="10mm"/>
      </text:list-level-style-bullet>
    </text:list-style>
    <text:list-style style:name="id1-3-2-12-258-15">
      <text:list-level-style-bullet text:bullet-char="-" text:level="1">
        <style:list-level-properties text:min-label-width="10mm"/>
      </text:list-level-style-bullet>
    </text:list-style>
    <text:list-style style:name="id1-3-2-12-258-16">
      <text:list-level-style-bullet text:bullet-char="-" text:level="1">
        <style:list-level-properties text:min-label-width="10mm"/>
      </text:list-level-style-bullet>
    </text:list-style>
    <text:list-style style:name="id1-3-2-12-258-17">
      <text:list-level-style-bullet text:bullet-char="-" text:level="1">
        <style:list-level-properties text:min-label-width="10mm"/>
      </text:list-level-style-bullet>
    </text:list-style>
    <text:list-style style:name="id1-3-2-12-258-18">
      <text:list-level-style-bullet text:bullet-char="-" text:level="1">
        <style:list-level-properties text:min-label-width="10mm"/>
      </text:list-level-style-bullet>
    </text:list-style>
    <text:list-style style:name="id1-3-2-12-258-19">
      <text:list-level-style-bullet text:bullet-char="-" text:level="1">
        <style:list-level-properties text:min-label-width="10mm"/>
      </text:list-level-style-bullet>
    </text:list-style>
    <text:list-style style:name="id1-3-2-12-258-20">
      <text:list-level-style-bullet text:bullet-char="-" text:level="1">
        <style:list-level-properties text:min-label-width="10mm"/>
      </text:list-level-style-bullet>
    </text:list-style>
    <text:list-style style:name="id1-3-2-12-258-21">
      <text:list-level-style-bullet text:bullet-char="-" text:level="1">
        <style:list-level-properties text:min-label-width="10mm"/>
      </text:list-level-style-bullet>
    </text:list-style>
    <text:list-style style:name="id1-3-2-12-258-22">
      <text:list-level-style-bullet text:bullet-char="-" text:level="1">
        <style:list-level-properties text:min-label-width="10mm"/>
      </text:list-level-style-bullet>
    </text:list-style>
  </office:automatic-styles>
  <office:body>
    <office:text>
      <text:p text:style-name="new_page_staatscourant"/>
      <text:p text:style-name="single-kop-titel">Algemeen mandaatbesluit gemeente Borne 2024</text:p>
      <text:section text:name="regeling_id1-3-2" text:style-name="regeling">
        <text:section text:name="aanhef_id1-3-2-1" text:style-name="aanhef">
          <text:section text:name="preambule_id1-3-2-1-1" text:style-name="preambule">
            <text:p text:style-name="al">
            <text:span text:style-name="nadrukondlijn">Samenvatting</text:span>
          </text:p>
            <text:p text:style-name="al"/>
            <text:p text:style-name="al">De basis van het omgekeerde mandaat ligt in artikel 4 van het besluit: Behoudens voor zover het college en de burgemeester de bevoegdheden hebben voorbehouden aan:</text:p>
            <text:list text:style-name="id1-3-2-1-1-4">
              <text:list-item text:style-override="id1-3-2-1-1-4-1">
                <text:number>a.</text:number>
                <text:p text:style-name="al">zichzelf (bijlage 1A en 1B);</text:p>
              </text:list-item>
              <text:list-item text:style-override="id1-3-2-1-1-4-2">
                <text:number>b.</text:number>
                <text:p text:style-name="al">de algemeen directeur-gemeentesecretaris (bijlage 2);</text:p>
              </text:list-item>
              <text:list-item text:style-override="id1-3-2-1-1-4-3">
                <text:number>c.</text:number>
                <text:p text:style-name="al">de afdelingsmanagers (bijlage 3); </text:p>
              </text:list-item>
              <text:list-item text:style-override="id1-3-2-1-1-4-4">
                <text:number>d.</text:number>
                <text:p text:style-name="al">de teamleiders (bijlage 4);</text:p>
              </text:list-item>
              <text:list-item text:style-override="id1-3-2-1-1-4-5">
                <text:number>e.</text:number>
                <text:p text:style-name="al">de teamleiders, projectleiders en projectmanager (bijlage 5);</text:p>
              </text:list-item>
              <text:list-item text:style-override="id1-3-2-1-1-4-6">
                <text:number>f.</text:number>
                <text:p text:style-name="al">externe partijen (bijlage 6);</text:p>
              </text:list-item>
            </text:list>
            <text:p text:style-name="al">zijn de bevoegdheden aan de medewerkers (onder)gemandateerd.</text:p>
            <text:p text:style-name="al"/>
            <text:p text:style-name="al">In bijlage 7 wordt een overzicht bijgehouden van de delegatiebesluiten. </text:p>
            <text:p text:style-name="al"/>
            <text:p text:style-name="al">Het mandaat omvat ook de bevoegdheid om het besluit te ondertekenen en alle voorbereidings- en uitvoeringshandelingen te verrichten. Daarnaast wordt onder het verlenen van mandaat tevens het verlenen van een volmacht of machtiging verstaan. Verder kan de medewerker van het aan hem verleende mandaat gebruik maken voor zover het gaat om aangelegenheden die behoren tot zijn werkterrein, taken en verantwoordelijkheden. </text:p>
            <text:p text:style-name="al"/>
            <text:p text:style-name="al">Er is een verband tussen het mandaatbesluit en de gemeentelijke Budgethoudersregeling. In deze regeling is namelijk in artikel 3 lid 1 opgenomen dat de budgethouder binnen het toegekende budget en <text:span text:style-name="nadrukondlijn">met inachtneming van het Mandaatbesluit</text:span>, het inkoopbeleid en het geldende contractbeheer verantwoordelijk en bevoegd is voor de uitvoering van de daarbij behorende taakstelling door het geven en laten uitvoeren van opdrachten, het aangaan van overeenkomsten tot levering van goederen, de aanneming van werk en/of verlening van diensten, alsmede het verkrijgen en realiseren van de vereiste inkomsten.</text:p>
            <text:p text:style-name="al"/>
            <text:p text:style-name="al">In de praktijk betekent dit dat de budgethouder bijvoorbeeld overeenkomsten mag aangaan onder de voorwaarde dat hij hiertoe op basis van het mandaatbesluit is gemandateerd. Het mandaatbesluit geeft dus die bevoegdheid en niet het budgethouderschap. Daarnaast moeten de financiële verplichtingen passen binnen het aan hem toegekende budget. Het mandaat is dus begrensd door de hoogte van het budget; het budget mag niet worden overschreden. </text:p>
            <text:p text:style-name="al"/>
            <text:p text:style-name="al">Het omgekeerde mandaat sluit aan bij de Organisatieregeling gemeente Borne 2024 om de verantwoordelijkheden zo laag mogelijk in de organisatie neer te leggen. Daarnaast past deze regeling bij de taakvolwassenheid van de medewerkers en het eigenaarschap. </text:p>
            <text:p text:style-name="al"/>
            <text:p text:style-name="al">Van de mandaathouder wordt verwacht dat hij een politieke antenne heeft en zich beseft dat hij in een bestuurlijk-politieke omgeving werkt. De gemandateerde kan geen gebruik maken van het aan hem verleende mandaat wanneer er sprake is van de volgende in lid 9 genoemde situaties: het college, een portefeuillehouder of de burgemeester heeft dit kenbaar gemaakt, het besluit heeft ingrijpende financiële consequenties, zoals budgetoverschrijding of het aangaan van meerjarige verplichtingen en/of het besluit of de (rechts)handeling wordt als politiek, bestuurlijk of anderszins gevoelig aangemerkt; de aangelegenheid heeft tot kritische berichtgeving in de media geleid, dan wel in verband met de aard van de aangelegenheid moet redelijkerwijs worden aangenomen dat dit zal gebeuren.</text:p>
            <text:p text:style-name="al"/>
            <text:p text:style-name="al">Om te bepalen of zich zo’n situatie voordoet en om misverstanden te voorkomen, heeft de medewerker hierover eerst contact met zijn leidinggevende (afdelingsmanager of teamleider) en/of gemeentesecretaris-algemeen directeur, en dan met het college, de desbetreffende portefeuillehouder en/of de burgemeester. Zoals in lid 8 is aangegeven blijven het college en de burgemeester verantwoordelijk en bevoegd. Vanwege de in lid 9 genoemde situaties kan het beter zijn dat het college of de burgemeester zelf het besluit neemt en niet de mandaathouder.</text:p>
            <text:p text:style-name="al"/>
            <text:p text:style-name="al">
            <text:span text:style-name="nadrukvet">Algemeen mandaatbesluit gemeente Borne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it besluit wordt verstaan onder:</text:p>
            <text:list text:style-name="id1-3-2-2-1-3">
              <text:list-item text:style-override="id1-3-2-2-1-3-1">
                <text:number>a.</text:number>
                <text:p text:style-name="al">afdelingsmanager: leidinggevende van een afdeling en verantwoordelijk voor deze organisatie-eenheid;</text:p>
              </text:list-item>
              <text:list-item text:style-override="id1-3-2-2-1-3-2">
                <text:number>b.</text:number>
                <text:p text:style-name="al">budgetbeheerder: functionaris die bevoegd en verantwoordelijk is voor de realisatie van doelstellingen, resultaten en prestaties door middel van de inzet van de daarvoor beschikbare middelen in de begroting. De budgethouder blijft inhoudelijk en financieel eindverantwoordelijk;</text:p>
              </text:list-item>
              <text:list-item text:style-override="id1-3-2-2-1-3-3">
                <text:number>c.</text:number>
                <text:p text:style-name="al">budgethouder: functionaris die ervoor moet zorgen dat er een rechtmatig, doelmatig en doeltreffend budgetbeheer is van alle budgetten die tot zijn/haar team/onderdeel/ opdracht behoren. De budgethouder kan medewerkers aanwijzen als budgetbeheerder;</text:p>
              </text:list-item>
              <text:list-item text:style-override="id1-3-2-2-1-3-4">
                <text:number>d.</text:number>
                <text:p text:style-name="al">burgemeester: de burgemeester van Borne als bestuursorgaan en als vertegenwoordiger van de gemeente in en buiten rechte;</text:p>
              </text:list-item>
              <text:list-item text:style-override="id1-3-2-2-1-3-5">
                <text:number>e.</text:number>
                <text:p text:style-name="al">college: het college van burgemeester en wethouders van Borne;</text:p>
              </text:list-item>
              <text:list-item text:style-override="id1-3-2-2-1-3-6">
                <text:number>f.</text:number>
                <text:p text:style-name="al">concerncontroller: de functionaris die door de gemeentesecretaris-algemeen directeur, gehoord het college, benoemd is en die zich bij de uitoefening van zijn taken richt op het bevorderen van het "in control" zijn van de doelmatigheid en doeltreffendheid van het middelenbeleid, het middelenbeheer en de beleidsuitvoering, de rechtmatigheid en naleving van toepasselijke wettelijke bepalingen en bestuurlijke richtlijnen en de daarvoor gehanteerde processen, systemen en instrumenten;</text:p>
              </text:list-item>
              <text:list-item text:style-override="id1-3-2-2-1-3-7">
                <text:number>g.</text:number>
                <text:p text:style-name="al">delegatie: het overdragen door een bestuursorgaan van zijn bevoegdheid tot het nemen van besluiten aan een ander die deze onder eigen verantwoordelijkheid uitoefent. </text:p>
              </text:list-item>
              <text:list-item text:style-override="id1-3-2-2-1-3-8">
                <text:number>h.</text:number>
                <text:p text:style-name="al">gemandateerde: de functionaris m/v aan wie mandaat is verleend;</text:p>
              </text:list-item>
              <text:list-item text:style-override="id1-3-2-2-1-3-9">
                <text:number>i.</text:number>
                <text:p text:style-name="al">gemeente: de gemeente als publiekrechtelijk lichaam, alsmede de gemeente als publiekrechtelijke rechtspersoon;</text:p>
              </text:list-item>
              <text:list-item text:style-override="id1-3-2-2-1-3-10">
                <text:number>j.</text:number>
                <text:p text:style-name="al">gemeentesecretaris-algemeen directeur: de functionaris die door het college is aangesteld en eindverantwoordelijk is voor de ambtelijke organisatie en die als secretaris zoals bedoeld in artikel 100 Gemeentewet functioneert;</text:p>
              </text:list-item>
              <text:list-item text:style-override="id1-3-2-2-1-3-11">
                <text:number>k.</text:number>
                <text:p text:style-name="al">machtiging: de bevoegdheid om namens het college of de burgemeester handelingen te verrichten die noch een besluit als bedoeld in artikel 1:3 van de Awb, noch een privaatrechtelijke rechtshandeling zijn;</text:p>
              </text:list-item>
              <text:list-item text:style-override="id1-3-2-2-1-3-12">
                <text:number>l.</text:number>
                <text:p text:style-name="al">mandaat: de bevoegdheid om namens het college of de burgemeester besluiten te nemen;</text:p>
              </text:list-item>
              <text:list-item text:style-override="id1-3-2-2-1-3-13">
                <text:number>m.</text:number>
                <text:p text:style-name="al">mandaatgever: het bestuursorgaan dat mandaat verleent en de gemandateerde die ondermandaat verleent;</text:p>
              </text:list-item>
              <text:list-item text:style-override="id1-3-2-2-1-3-14">
                <text:number>n.</text:number>
                <text:p text:style-name="al">medewerker: de functionaris die is belast met een opgave, taak of uitvoering van wet-, regelgeving en beleid inclusief de extern ingehuurde/gecontracteerde medewerkers;</text:p>
              </text:list-item>
              <text:list-item text:style-override="id1-3-2-2-1-3-15">
                <text:number>o.</text:number>
                <text:p text:style-name="al">portefeuillehouder: het lid van het college dat bestuurlijk verantwoordelijk is voor een onderwerp;</text:p>
              </text:list-item>
              <text:list-item text:style-override="id1-3-2-2-1-3-16">
                <text:number>p.</text:number>
                <text:p text:style-name="al">teamleider: leidinggevende van een team binnen een afdeling en verantwoordelijk voor dit organisatieonderdeel;</text:p>
              </text:list-item>
              <text:list-item text:style-override="id1-3-2-2-1-3-17">
                <text:number>q.</text:number>
                <text:p text:style-name="al">volmacht: de bevoegdheid om namens het college en de burgemeester tot privaatrechtelijke rechtshandelingen te besluiten en deze te verrichten;</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
                <text:number>1.</text:number>
                <text:p text:style-name="al">De bevoegdheid om in mandaat besluiten te nemen impliceert de bevoegdheid om deze besluiten namens het college of de burgemeester te ondertekenen, tenzij dit anders is geregeld.</text:p>
              </text:list-item>
              <text:list-item text:style-override="id1-3-2-2-2-3">
                <text:number>2.</text:number>
                <text:p text:style-name="al">In dit besluit en de daarop berustende bepalingen wordt onder het verlenen van mandaat tevens het verlenen van een volmacht of machtiging verstaan.</text:p>
              </text:list-item>
              <text:list-item text:style-override="id1-3-2-2-2-4">
                <text:number>3.</text:number>
                <text:p text:style-name="al">De gemandateerde maakt van het aan hem verleende mandaat slechts gebruik voor a. </text:p>
                <text:list text:style-name="id1-3-2-2-2-4-3">
                  <text:list-item text:style-override="id1-3-2-2-2-4-3-1">
                    <text:number>a.</text:number>
                    <text:p text:style-name="al">aangelegenheden die behoren tot zijn werkterrein, taken en verantwoordelijkheden. </text:p>
                  </text:list-item>
                  <text:list-item text:style-override="id1-3-2-2-2-4-3-2">
                    <text:number>b.</text:number>
                    <text:p text:style-name="al">het aangaan van financiële verplichtingen voor zover hij hiertoe als budgethouder is gemandateerd en de financiële verplichtingen passen binnen het aan hem toegekende budget. </text:p>
                  </text:list-item>
                </text:list>
              </text:list-item>
              <text:list-item text:style-override="id1-3-2-2-2-5">
                <text:number>4.</text:number>
                <text:p text:style-name="al">De bevoegdheid een besluit te nemen, houdt - tenzij anders is aangegeven – ook de bevoegdheid in om:</text:p>
                <text:list text:style-name="id1-3-2-2-2-5-3">
                  <text:list-item text:style-override="id1-3-2-2-2-5-3-1">
                    <text:number>a.</text:number>
                    <text:p text:style-name="al">te besluiten de aanvraag niet in behandeling te nemen, zoals bedoeld in artikel 4:5 Awb;</text:p>
                  </text:list-item>
                  <text:list-item text:style-override="id1-3-2-2-2-5-3-2">
                    <text:number>b.</text:number>
                    <text:p text:style-name="al">het besluit te wijzigen of in te trekken;</text:p>
                  </text:list-item>
                  <text:list-item text:style-override="id1-3-2-2-2-5-3-3">
                    <text:number>c.</text:number>
                    <text:p text:style-name="al">de beslistermijn te verdagen of op te schorten, zoals bedoeld in artikel 4:14 en 4:15 Awb, en</text:p>
                  </text:list-item>
                  <text:list-item text:style-override="id1-3-2-2-2-5-3-4">
                    <text:number>d.</text:number>
                    <text:p text:style-name="al">een aanvraag te weigeren.</text:p>
                  </text:list-item>
                </text:list>
              </text:list-item>
              <text:list-item text:style-override="id1-3-2-2-2-6">
                <text:number>5.</text:number>
                <text:p text:style-name="al">De bevoegdheid te besluiten een overeenkomst aan te gaan, houdt - tenzij anders is aangegeven – ook de bevoegdheid in om:</text:p>
                <text:list text:style-name="id1-3-2-2-2-6-3">
                  <text:list-item text:style-override="id1-3-2-2-2-6-3-1">
                    <text:number>a.</text:number>
                    <text:p text:style-name="al">die overeenkomst te wijzigen, te verlengen of te beëindigen, op welke wijze dan ook;</text:p>
                  </text:list-item>
                  <text:list-item text:style-override="id1-3-2-2-2-6-3-2">
                    <text:number>b.</text:number>
                    <text:p text:style-name="al">met de overeenkomst samenhangende rechtshandelingen voor afwikkeling en transport van notariële akten te verrichten, en</text:p>
                  </text:list-item>
                  <text:list-item text:style-override="id1-3-2-2-2-6-3-3">
                    <text:number>c.</text:number>
                    <text:p text:style-name="al">alle rechten uit te oefenen, die de wet of de overeenkomst zelf, aan die overeenkomst verbindt, zoals in gebreke stellen, het vorderen van nakoming, ontbinding of schadevergoeding en het geven van toestemming bij contract overnames.</text:p>
                  </text:list-item>
                </text:list>
              </text:list-item>
              <text:list-item text:style-override="id1-3-2-2-2-7">
                <text:number>6.</text:number>
                <text:p text:style-name="al">Het mandaat omvat tevens alle voorbereidings- en uitvoeringshandelingen.</text:p>
              </text:list-item>
              <text:list-item text:style-override="id1-3-2-2-2-8">
                <text:number>7.</text:number>
                <text:p text:style-name="al">Het verleende (onder)mandaat is, bijvoorbeeld in geval van afwezigheid, onverkort van toepassing op de loco-gemeentesecretaris, een andere afdelingsmanager, teamleider respectievelijk medewerker op basis van horizontale plaatsvervanging. </text:p>
              </text:list-item>
              <text:list-item text:style-override="id1-3-2-2-2-9">
                <text:number>8.</text:number>
                <text:p text:style-name="al">De mandaatgever blijft verantwoordelijk en bevoegd. Hij kan zowel algemene als specifieke instructies geven en voorwaarden aan het (onder)mandaat verbinden.</text:p>
              </text:list-item>
              <text:list-item text:style-override="id1-3-2-2-2-10">
                <text:number>9.</text:number>
                <text:p text:style-name="al">De gemandateerde kan geen gebruik maken van het aan hem verleende mandaat wanneer :</text:p>
                <text:list text:style-name="id1-3-2-2-2-10-3">
                  <text:list-item text:style-override="id1-3-2-2-2-10-3-1">
                    <text:number>a.</text:number>
                    <text:p text:style-name="al">het college, een portefeuillehouder of de burgemeester dit kenbaar heeft gemaakt;</text:p>
                  </text:list-item>
                  <text:list-item text:style-override="id1-3-2-2-2-10-3-2">
                    <text:number>b.</text:number>
                    <text:p text:style-name="al">het besluit ingrijpende financiële consequenties heeft, zoals budgetoverschrijding of het aangaan van meerjarige verplichtingen;</text:p>
                  </text:list-item>
                  <text:list-item text:style-override="id1-3-2-2-2-10-3-3">
                    <text:number>c.</text:number>
                    <text:p text:style-name="al">het besluit of de (rechts)handeling als politiek, bestuurlijk of anderszins gevoelig wordt aangemerkt; de aangelegenheid tot kritische berichtgeving in de media heeft geleid, dan wel in verband met de aard van de aangelegenheid redelijkerwijs moet worden aangenomen dat dit zal gebeuren.</text:p>
                  </text:list-item>
                </text:list>
              </text:list-item>
              <text:list-item text:style-override="id1-3-2-2-2-11">
                <text:number>10.</text:number>
                <text:p text:style-name="al">De gemandateerde is bevoegd om ondermandaat, ondertekeningsmandaat, ondervolmacht en ondermachtiging te verlenen. </text:p>
              </text:list-item>
            </text:list>
          </text:section>
          <text:section text:name="artikel_id1-3-2-2-3" text:style-name="artikel">
            <text:p text:style-name="artikel_kop_titel"><text:span text:style-name="artikel_kop_label">Artikel</text:span> <text:span text:style-name="artikel_kop_nr">3.</text:span> Mandaat aan de gemeentesecretaris-algemeen directeur</text:p>
            <text:list text:style-name="id1-3-2-2-3-2">
              <text:list-item text:style-override="id1-3-2-2-3-2">
                <text:number>1.</text:number>
                <text:p text:style-name="al">Het college en de burgemeester mandateren al hun bevoegdheden aan de gemeentesecretaris-algemeen directeur, behalve:</text:p>
                <text:list text:style-name="id1-3-2-2-3-2-3">
                  <text:list-item text:style-override="id1-3-2-2-3-2-3-1">
                    <text:number>a.</text:number>
                    <text:p text:style-name="al">bevoegdheden waarvoor rechtens geen mandaat kan worden verleend of waarvan de aard en strekking zich tegen het verlenen van mandaat verzetten;</text:p>
                  </text:list-item>
                  <text:list-item text:style-override="id1-3-2-2-3-2-3-2">
                    <text:number>b.</text:number>
                    <text:p text:style-name="al">de bevoegdheden die zijn genoemd in de bijlages 1, 3, 4, 5 en 6;</text:p>
                  </text:list-item>
                </text:list>
              </text:list-item>
              <text:list-item text:style-override="id1-3-2-2-3-3">
                <text:number>2.</text:number>
                <text:p text:style-name="al">Het college en de burgemeester verlenen de gemeentesecretaris-algemeen directeur mandaat om mandaten die bij dit besluit aan de onder haar ressorterende medewerkers zijn verleend, geheel of gedeeltelijk en al dan niet tijdelijk in te trekken.</text:p>
              </text:list-item>
            </text:list>
          </text:section>
          <text:section text:name="artikel_id1-3-2-2-4" text:style-name="artikel">
            <text:p text:style-name="artikel_kop_titel"><text:span text:style-name="artikel_kop_label">Artikel</text:span> <text:span text:style-name="artikel_kop_nr">4.</text:span> Mandaat en ondermandaat aan de overige functionarissen</text:p>
            <text:list text:style-name="id1-3-2-2-4-2">
              <text:list-item text:style-override="id1-3-2-2-4-2">
                <text:number>1.</text:number>
                <text:p text:style-name="al">Behoudens voor zover het college en de burgemeester de bevoegdheden hebben voorbehouden aan:</text:p>
                <text:list text:style-name="id1-3-2-2-4-2-3">
                  <text:list-item text:style-override="id1-3-2-2-4-2-3-1">
                    <text:number>a.</text:number>
                    <text:p text:style-name="al">zichzelf (bijlagen 1A en 1B);</text:p>
                  </text:list-item>
                  <text:list-item text:style-override="id1-3-2-2-4-2-3-2">
                    <text:number>b.</text:number>
                    <text:p text:style-name="al">de algemeen directeur-gemeentesecretaris (bijlage 2);</text:p>
                  </text:list-item>
                  <text:list-item text:style-override="id1-3-2-2-4-2-3-3">
                    <text:number>c.</text:number>
                    <text:p text:style-name="al">de afdelingsmanagers (bijlage 3);</text:p>
                  </text:list-item>
                  <text:list-item text:style-override="id1-3-2-2-4-2-3-4">
                    <text:number>d.</text:number>
                    <text:p text:style-name="al">de teamleiders (bijlage 4);</text:p>
                  </text:list-item>
                  <text:list-item text:style-override="id1-3-2-2-4-2-3-5">
                    <text:number>e.</text:number>
                    <text:p text:style-name="al">de teamleiders, projectleiders en projectmanager (bijlage 5); </text:p>
                  </text:list-item>
                  <text:list-item text:style-override="id1-3-2-2-4-2-3-6">
                    <text:number>f.</text:number>
                    <text:p text:style-name="al">externe partijen (bijlage 6);</text:p>
                  </text:list-item>
                </text:list>
              </text:list-item>
              <text:list-item text:style-override="id1-3-2-2-4-3">
                <text:number/>
                <text:p text:style-name="al">zijn de bevoegdheden aan de medewerkers (onder)gemandateerd.</text:p>
              </text:list-item>
              <text:list-item text:style-override="id1-3-2-2-4-4">
                <text:number>2.</text:number>
                <text:p text:style-name="al">Indien het mandaat, de volmacht of machtiging aan de medewerkers wordt verleend, wordt daarmee het mandaat, de volmacht of machtiging eveneens geacht te zijn verleend aan de gemeentesecretaris, de afdelingsmanagers en de teamleiders.</text:p>
              </text:list-item>
            </text:list>
          </text:section>
          <text:section text:name="artikel_id1-3-2-2-5" text:style-name="artikel">
            <text:p text:style-name="artikel_kop_titel"><text:span text:style-name="artikel_kop_label">Artikel</text:span> <text:span text:style-name="artikel_kop_nr">5.</text:span> Mandaat aan de griffie en voorzitter rekenkamer </text:p>
            <text:p text:style-name="al">Het college en de burgemeester verlenen mandaat aan de griffier en de voorzitter van de rekenkamer voor:</text:p>
            <text:list text:style-name="id1-3-2-2-5-3">
              <text:list-item text:style-override="id1-3-2-2-5-3-1">
                <text:number>a.</text:number>
                <text:p text:style-name="al">Het besluiten tot het verrichten van privaatrechtelijke rechtshandelingen waaronder het aangaan van privaatrechtelijke overeenkomsten binnen het taakveld van de griffie respectievelijk de rekenkamer. </text:p>
              </text:list-item>
              <text:list-item text:style-override="id1-3-2-2-5-3-2">
                <text:number>b.</text:number>
                <text:p text:style-name="al">Het ondertekenen van overeenkomsten ter uitvoering van privaatrechtelijke rechtshandelingen waartoe binnen het taakveld van de griffie respectievelijk de rekenkamer krachtens mandaat is besloten.</text:p>
              </text:list-item>
            </text:list>
          </text:section>
          <text:section text:name="artikel_id1-3-2-2-6" text:style-name="artikel">
            <text:p text:style-name="artikel_kop_titel"><text:span text:style-name="artikel_kop_label">Artikel</text:span> <text:span text:style-name="artikel_kop_nr">6.</text:span> Mandaat aan externe partijen</text:p>
            <text:p text:style-name="al">Indien de gemandateerde niet werkzaam is onder verantwoordelijkheid van de mandaatgever als bedoeld in artikel 10:4 Awb is het verlenen van mandaat voorbehouden aan het college, de burgemeester of gemeentesecretaris-algemeen directeur. Deze verleende mandaten zijn opgenomen in bijlage 6. </text:p>
          </text:section>
          <text:section text:name="artikel_id1-3-2-2-7" text:style-name="artikel">
            <text:p text:style-name="artikel_kop_titel"><text:span text:style-name="artikel_kop_label">Artikel</text:span> <text:span text:style-name="artikel_kop_nr">7.</text:span> Ondertekening</text:p>
            <text:list text:style-name="id1-3-2-2-7-2">
              <text:list-item text:style-override="id1-3-2-2-7-2">
                <text:number>1.</text:number>
                <text:p text:style-name="al">Een krachtens mandaat genomen besluit wordt als volgt ondertekend:</text:p>
                <text:list text:style-name="id1-3-2-2-7-2-3">
                  <text:list-item text:style-override="id1-3-2-2-7-2-3-1">
                    <text:number>a.</text:number>
                    <text:p text:style-name="al">namens het college:</text:p>
                    <text:p text:style-name="al">Het college van burgemeester en wethouders van Borne, </text:p>
                    <text:p text:style-name="al">namens dezen,</text:p>
                    <text:p text:style-name="al">gevolgd door ondertekening, naam en functieaanduiding.</text:p>
                  </text:list-item>
                  <text:list-item text:style-override="id1-3-2-2-7-2-3-2">
                    <text:number>b.</text:number>
                    <text:p text:style-name="al">namens de burgemeester:</text:p>
                    <text:p text:style-name="al">De burgemeester van Borne</text:p>
                    <text:p text:style-name="al">namens deze,</text:p>
                    <text:p text:style-name="al">gevolgd door ondertekening, naam en functieaanduiding.</text:p>
                  </text:list-item>
                </text:list>
              </text:list-item>
              <text:list-item text:style-override="id1-3-2-2-7-3">
                <text:number> 2. </text:number>
                <text:p text:style-name="al">Een krachtens mandaat en bij vervanging genomen besluit vermeldt bij de ondertekening achter de functieaanduiding de afkorting van bij afwezigheid, namelijk: b.a..</text:p>
              </text:list-item>
            </text:list>
          </text:section>
          <text:section text:name="artikel_id1-3-2-2-8" text:style-name="artikel">
            <text:p text:style-name="artikel_kop_titel"><text:span text:style-name="artikel_kop_label">Artikel</text:span> <text:span text:style-name="artikel_kop_nr">8</text:span> Slotbepalingen</text:p>
            <text:list text:style-name="id1-3-2-2-8-2">
              <text:list-item text:style-override="id1-3-2-2-8-2">
                <text:number>1.</text:number>
                <text:p text:style-name="al">Dit besluit treedt in werking op 1 mei 2024.</text:p>
              </text:list-item>
              <text:list-item text:style-override="id1-3-2-2-8-3">
                <text:number>2.</text:number>
                <text:p text:style-name="al">Met ingang van de datum van inwerkingtreding van dit besluit vervalt het “Algemeen mandaatbesluit gemeente Borne 2021 (3e herziening)”.</text:p>
              </text:list-item>
              <text:list-item text:style-override="id1-3-2-2-8-4">
                <text:number>3.</text:number>
                <text:p text:style-name="al">De mandaten aan externe partijen worden niet ingetrokken en de genomen mandaatbesluiten m.b.t. externe partijen blijven dus ook na het in werking treden van dit besluit in stand.</text:p>
              </text:list-item>
              <text:list-item text:style-override="id1-3-2-2-8-5">
                <text:number>4.</text:number>
                <text:p text:style-name="al">Dit besluit wordt aangehaald als: “Algemeen mandaatbesluit gemeente Borne 2024”.</text:p>
              </text:list-item>
            </text:list>
          </text:section>
        </text:section>
        <text:section text:name="regeling-sluiting_id1-3-2-3" text:style-name="regeling-sluiting">
          <text:section text:name="ondertekening_id1-3-2-3-1">
            <text:p><text:span text:style-name="functie">Aldus vastgesteld door het college van burgemeester en wethouders en de burgemeester van Borne in de vergadering van 16 april 2024.</text:span></text:p>
          </text:section>
          <text:section text:name="ondertekening_id1-3-2-3-2">
            <text:p><text:span text:style-name="functie"/></text:p>
            <text:p><text:span text:style-name="functie">Het college van burgemeester en wethouders, </text:span></text:p>
          </text:section>
          <text:section text:name="ondertekening_id1-3-2-3-3">
            <text:p><text:span text:style-name="functie"/></text:p>
            <text:p><text:span text:style-name="functie">de secretaris, </text:span></text:p>
            <text:p><text:span text:style-name="functie">E.S.I. ter Koele</text:span></text:p>
          </text:section>
          <text:section text:name="ondertekening_id1-3-2-3-4">
            <text:p><text:span text:style-name="functie"/></text:p>
            <text:p><text:span text:style-name="functie">de burgemeester, </text:span></text:p>
            <text:p><text:span text:style-name="functie">drs. J.H.R. Pierik</text:span></text:p>
          </text:section>
          <text:section text:name="ondertekening_id1-3-2-3-5">
            <text:p><text:span text:style-name="functie"/></text:p>
            <text:p><text:span text:style-name="functie">De burgemeester,</text:span></text:p>
            <text:p><text:span text:style-name="functie">drs. J.H.R. Pierik</text:span></text:p>
          </text:section>
          <text:section text:name="ondertekening_id1-3-2-3-6">
            <text:p><text:span text:style-name="functie"/></text:p>
          </text:section>
        </text:section>
        <text:section text:name="bijlage_id1-3-2-4" text:style-name="bijlage">
          <text:p text:style-name="bijlage_top"/>
          <text:p text:style-name="hoofdstuk_kop"><text:span text:style-name="label">Bijlage</text:span> <text:span text:style-name="nr">1A</text:span> : Bevoegdheden die blijven voorbehouden aan de burgemeester </text:p>
          <text:p text:style-name="al"/>
          <text:p text:style-name="al">
          <text:span text:style-name="nadrukcur">A. Bestuurlijk-juridische aangelegenheden </text:span>
        </text:p>
          <text:p text:style-name="al"/>
          <text:p text:style-name="al">
          <text:span text:style-name="nadrukvet">Publiekrecht</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in de Gemeentewet aan de burgemeester toegekende bevoegdheden tenzij deze uitdrukkelijk zijn gemandateerd.</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geven van toestemming door de burgemeester dat de ambtenaar van de burgerlijke stand en de buitengewoon ambtenaar van de burgerlijke stand op verzoek elders binnen de gemeente Borne dan in het gemeentehuis of andere aangewezen trouwlocatie werkzaamheden verricht.</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et nemen van besluiten door de burgemeester tot intrekking of verlenging van een tijdelijk huisverbod krachtens de Wet tijdelijk huisverbod, alsmede de lastgeving tot inbewaringstelling.</text:p>
                </table:table-cell>
              </table:table-row>
            </table:table>
            <text:p text:style-name="table_bottom"/>
          </text:section>
          <text:p text:style-name="al"/>
          <text:p text:style-name="al">
          <text:span text:style-name="nadrukvet">Privaatrecht</text:span>
        </text:p>
          <text:p text:style-name="al">
          <text:span text:style-name="nadrukcur">Machtiging</text:span>
        </text:p>
          <text:section text:name="table_id1-3-2-4-10" text:style-name="table">
            <text:p text:style-name="table_top"/>
            <table:table table:style-name="tgroup">
              <table:table-column table:style-name="id1-3-2-4-10-1-1"/>
              <table:table-column table:style-name="id1-3-2-4-10-1-2"/>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ondertekenen van overeenkomsten met een bestuursorgaan, waarbij de </text:p>
                  <text:p text:style-name="table_al">wederpartij wordt vertegenwoordigd door een bestuurder, met dien verstande dat in dat geval de burgemeester de vertegenwoordiging kan opdragen aan een door hem aan te wijzen persoon.</text:p>
                </table:table-cell>
              </table:table-row>
            </table:table>
            <text:p text:style-name="table_bottom"/>
          </text:section>
          <text:p text:style-name="al"/>
          <text:p text:style-name="al">
          <text:span text:style-name="nadrukcur">
            <text:span text:style-name="nadrukondlijn">B. Personeels- organisatieaangelegenheden</text:span>
          </text:span>
        </text:p>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Het nemen van besluiten door de burgemeester over de behandeling van een klacht als bedoeld in hfdst. 9 Awb tegen de gemeentesecretaris-algemeen directeur.</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Het nemen van besluiten door de burgemeester of een ander collegelid over de behandeling van een klacht als bedoeld in hfdst. 9 Awb tegen een wethouder.</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Het nemen van besluiten door de locoburgemeester over de behandeling van een klacht als bedoeld in hfdst. 9 Awb tegen de burgemeester.</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B</text:span> : Bevoegdheden die blijven voorbehouden aan het college </text:p>
          <text:p text:style-name="al"/>
          <text:p text:style-name="al">
          <text:span text:style-name="nadrukcur">
            <text:span text:style-name="nadrukondlijn">A. Bestuurlijk-juridische aangelegenheden</text:span>
          </text:span>
        </text:p>
          <text:p text:style-name="al"/>
          <text:p text:style-name="al">
          <text:span text:style-name="nadrukvet">Publiekrecht</text:span>
        </text:p>
          <text:section text:name="table_id1-3-2-5-6" text:style-name="table">
            <text:p text:style-name="table_top"/>
            <table:table table:style-name="tgroup">
              <table:table-column table:style-name="id1-3-2-5-6-1-1"/>
              <table:table-column table:style-name="id1-3-2-5-6-1-2"/>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Het nemen van besluiten en het voeren van correspondentie gericht tot:</text:p>
                  <text:list text:style-name="id1-3-2-5-6-1-3-1-2-2">
                    <text:list-item text:style-override="id1-3-2-5-6-1-3-1-2-2-1">
                      <text:number>a.</text:number>
                      <text:p text:style-name="table_al">de gemeenteraad;</text:p>
                    </text:list-item>
                    <text:list-item text:style-override="id1-3-2-5-6-1-3-1-2-2-2">
                      <text:number>b.</text:number>
                      <text:p text:style-name="table_al">de Koning en andere leden van het Koninklijk Huis;</text:p>
                    </text:list-item>
                    <text:list-item text:style-override="id1-3-2-5-6-1-3-1-2-2-3">
                      <text:number>c.</text:number>
                      <text:p text:style-name="table_al">de raad van ministers van het Koninkrijk, de ministerraad of een daaruit gevormde onderraad of commissie, ministers en staatssecretarissen; </text:p>
                    </text:list-item>
                    <text:list-item text:style-override="id1-3-2-5-6-1-3-1-2-2-4">
                      <text:number>d.</text:number>
                      <text:p text:style-name="table_al">de voorzitter van de Eerste en Tweede Kamer der Staten-Generaal of van een uit die Kamer gevormde commissie;</text:p>
                    </text:list-item>
                    <text:list-item text:style-override="id1-3-2-5-6-1-3-1-2-2-5">
                      <text:number>e.</text:number>
                      <text:p text:style-name="table_al">de vicepresident van de Raad van State;</text:p>
                    </text:list-item>
                    <text:list-item text:style-override="id1-3-2-5-6-1-3-1-2-2-6">
                      <text:number>f.</text:number>
                      <text:p text:style-name="table_al">de president van de Algemene Rekenkamer.</text:p>
                    </text:list-item>
                  </text:list>
                </table:table-cell>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doen van voorstellen aan de gemeenteraad en het beantwoorden van schriftelijke vragen van leden van de gemeenteraad ex artikel 32 Reglement van Orde van de gemeenteraad.</text:p>
                </table:table-cell>
              </table:table-row>
              <table:table-row table:style-name="row">
                <table:table-cell table:style-name="cell_frame_all" table:number-rows-spanned="1" table:number-columns-spanned="1">
                  <text:p text:style-name="table_al">1.10</text:p>
                </table:table-cell>
                <table:table-cell table:style-name="cell_frame_all" table:number-rows-spanned="1" table:number-columns-spanned="1">
                  <text:p text:style-name="table_al">Het vaststellen van algemeen verbindende voorschriften en beleidsregels, voor zover deze niet door de gemeenteraad worden vastgesteld.</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nemen van besluiten op bezwaar waarbij van het advies van de (voorzitter van de) bezwaarschriftencommissie wordt afgeweken.</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nemen van besluiten op verzoeken om informatie op grond van de Wet open overheid voor zover die betrekking hebben op een ramp als bedoeld in de Wet Veiligheidsregio’s.</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nemen van besluiten waarbij wordt afgeweken van het vastgestelde inkoop- en aanbestedingsbeleid. </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Het nemen van besluiten over subsidie voor bedragen hoger dan € 1.500.000,- per kalenderjaar.</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nemen van besluiten tot het instellen van hoger beroep of cassatie namens de gemeente in civiele procedures.</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Het vaststellen van een inkoopstrategie ten behoeve van leveringen en diensten voor bedragen hoger dan de Europese aanbestedingsdrempel.</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vaststellen van een inkoopstrategie ten behoeve van werken voor bedragen hoger dan de Europese aanbestedingsdrempel.</text:p>
                </table:table-cell>
              </table:table-row>
            </table:table>
            <text:p text:style-name="table_bottom"/>
          </text:section>
          <text:p text:style-name="al"/>
          <text:p text:style-name="al">
          <text:span text:style-name="nadrukvet">Privaatrecht</text:span>
        </text:p>
          <text:p text:style-name="al">
          <text:span text:style-name="nadrukcur">Overeenkomsten</text:span>
        </text:p>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nemen van besluiten tot het aangaan van bestuurlijke intentieverklaringen, samenwerkings- en bestuursovereenkomsten.</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nemen van besluiten tot het aangaan van overeenkomsten indien:</text:p>
                  <text:list text:style-name="id1-3-2-5-11-1-3-2-2-2">
                    <text:list-item text:style-override="id1-3-2-5-11-1-3-2-2-2-1">
                      <text:number>a.</text:number>
                      <text:p text:style-name="table_al">het college de gemeenteraad op grond van de Gemeentewet vooraf over de overeenkomst moet informeren;</text:p>
                    </text:list-item>
                    <text:list-item text:style-override="id1-3-2-5-11-1-3-2-2-2-2">
                      <text:number>b.</text:number>
                      <text:p text:style-name="table_al">de raad op grond van de Gemeentewet in de gelegenheid moet worden gesteld zijn wensen en bedenkingen ten aanzien van de overeenkomst ter kennis van het college te brengen omdat deze ingrijpende gevolgen voor de gemeente kan hebben;</text:p>
                    </text:list-item>
                    <text:list-item text:style-override="id1-3-2-5-11-1-3-2-2-2-3">
                      <text:number>c.</text:number>
                      <text:p text:style-name="table_al">de gemeenteraad ter zake om informatie heeft gevraagd.</text:p>
                    </text:list-item>
                  </text:list>
                </table:table-cell>
              </table:table-row>
              <table:table-row table:style-name="row">
                <table:table-cell table:style-name="cell_frame_all" table:number-rows-spanned="1" table:number-columns-spanned="1">
                  <text:p text:style-name="table_al">1.20</text:p>
                </table:table-cell>
                <table:table-cell table:style-name="cell_frame_all" table:number-rows-spanned="1" table:number-columns-spanned="1">
                  <text:p text:style-name="table_al">Het nemen van besluiten over het verstrekken van een gemeentegarantie of-lening aan een derde (zoals een stichting of een vereniging).</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Het namens de gemeente besluiten tot privaatrechtelijke rechtshandelingen met een financieel belang van meer dan € 1.000.000,00 inclusief de aan- en verkoop van grond c.q. vastgoed voor zover die niet reeds zijn opgenomen in een grondexploitatie. </text:p>
                </table:table-cell>
              </table:table-row>
            </table:table>
            <text:p text:style-name="table_bottom"/>
          </text:section>
          <text:p text:style-name="al"/>
          <text:p text:style-name="al">
          <text:span text:style-name="nadrukcur">Overige privaatrechtelijke rechtshandelingen</text:span>
        </text:p>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Het nemen van besluiten tot de oprichting van of de deelneming in rechtspersonen.</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Het kwijtschelden en buiten invordering stellen van vorderingen met een financieel belang van meer dan € 10.0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Het nemen van besluiten tot aanvaarding of afwijzing van erfstellingen/legaten/ schenkingen.</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Het aanvragen van surseance van betaling en faillissement van een derde partij.</text:p>
                </table:table-cell>
              </table:table-row>
            </table:table>
            <text:p text:style-name="table_bottom"/>
          </text:section>
          <text:p text:style-name="al"/>
          <text:p text:style-name="al">
          <text:span text:style-name="nadrukcur">
            <text:span text:style-name="nadrukondlijn">B. Personeels- organisatieaangelegenheden</text:span>
          </text:span>
        </text:p>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vaststellen van (wijzigingen in) de Procedureregeling functiebeschrijven en functiewaarderen, het functieboek en de conversietabel.</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vaststellen van de indeling en de waardering bij organisatiebrede herwaarderingsronden en/of organisatieontwikkeling met gevolgen voor een belangrijk deel van de functies.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vaststellen van lokale functies en de waardering daarvan.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vaststellen van de indeling van functies nadat hiervoor een advies van de geschillencommissie is verkregen. </text:p>
                </table:table-cell>
              </table:table-row>
              <table:table-row table:style-name="row">
                <table:table-cell table:style-name="cell_frame_all" table:number-rows-spanned="1" table:number-columns-spanned="1">
                  <text:p text:style-name="table_al">1.30</text:p>
                </table:table-cell>
                <table:table-cell table:style-name="cell_frame_all" table:number-rows-spanned="1" table:number-columns-spanned="1">
                  <text:p text:style-name="table_al">Het nemen van besluiten over de arbeidsvoorwaarden, de rechtspositie, het verrichten van privaatrechtelijke rechtshandelingen en andere handelingen ten aanzien van de gemeentesecretaris-algemeen directeur.</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nemen van besluiten ten aanzien van personele geschillen in afwijking van het advies van de geschillencommissie.</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nemen van reorganisatiebesluiten met ingrijpende gevolgen voor de organisatie waarbij het Sociaal Statuut van toepassing is.</text:p>
                </table:table-cell>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Het nemen van besluiten tot privatisering of tot publiekrechtelijke taakoverheveling.</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Het afdoen van klachten met betrekking tot ongewenst gedrag van de gemeentesecretaris-algemeen directeur.</text:p>
                </table:table-cell>
              </table:table-row>
              <table:table-row table:style-name="row">
                <table:table-cell table:style-name="cell_frame_all" table:number-rows-spanned="1" table:number-columns-spanned="1">
                  <text:p text:style-name="table_al">1.35</text:p>
                </table:table-cell>
                <table:table-cell table:style-name="cell_frame_all" table:number-rows-spanned="1" table:number-columns-spanned="1">
                  <text:p text:style-name="table_al">Het afnemen van de eed of belofte van de gemeentesecretaris-algemeen directeur.</text:p>
                </table:table-cell>
              </table:table-row>
            </table:table>
            <text:p text:style-name="table_bottom"/>
          </text:section>
          <text:p text:style-name="al"/>
          <text:p text:style-name="al">
          <text:span text:style-name="nadrukcur">
            <text:span text:style-name="nadrukondlijn">C. Overige aangelegenheden</text:span>
          </text:span>
        </text:p>
          <text:section text:name="table_id1-3-2-5-22" text:style-name="table">
            <text:p text:style-name="table_top"/>
            <table:table table:style-name="tgroup">
              <table:table-column table:style-name="id1-3-2-5-22-1-1"/>
              <table:table-column table:style-name="id1-3-2-5-22-1-2"/>
              <table:table-row table:style-name="row">
                <table:table-cell table:style-name="cell_frame_all" table:number-rows-spanned="1" table:number-columns-spanned="1">
                  <text:p text:style-name="table_al">1.36</text:p>
                </table:table-cell>
                <table:table-cell table:style-name="cell_frame_all" table:number-rows-spanned="1" table:number-columns-spanned="1">
                  <text:p text:style-name="table_al">Het nemen van besluiten tot benoeming van personen als vertegenwoordiger van de gemeente Borne in bestuurs- en toezichthoudende organen van publiekrechtelijke- en privaatrechtelijke rechtspersonen.</text:p>
                </table:table-cell>
              </table:table-row>
              <table:table-row table:style-name="row">
                <table:table-cell table:style-name="cell_frame_all" table:number-rows-spanned="1" table:number-columns-spanned="1">
                  <text:p text:style-name="table_al">1.37</text:p>
                </table:table-cell>
                <table:table-cell table:style-name="cell_frame_all" table:number-rows-spanned="1" table:number-columns-spanned="1">
                  <text:p text:style-name="table_al">Het nemen van besluiten tot benoeming van personen in adviesorganen van het college.</text:p>
                </table:table-cell>
              </table:table-row>
              <table:table-row table:style-name="row">
                <table:table-cell table:style-name="cell_frame_all" table:number-rows-spanned="1" table:number-columns-spanned="1">
                  <text:p text:style-name="table_al">1.38</text:p>
                </table:table-cell>
                <table:table-cell table:style-name="cell_frame_all" table:number-rows-spanned="1" table:number-columns-spanned="1">
                  <text:p text:style-name="table_al">Het nemen van besluiten tot benoeming van personen in bestuurscommissies als bedoeld in artikel 83 van de Gemeentewet.</text:p>
                </table:table-cell>
              </table:table-row>
              <table:table-row table:style-name="row">
                <table:table-cell table:style-name="cell_frame_all" table:number-rows-spanned="1" table:number-columns-spanned="1">
                  <text:p text:style-name="table_al">1.39</text:p>
                </table:table-cell>
                <table:table-cell table:style-name="cell_frame_all" table:number-rows-spanned="1" table:number-columns-spanned="1">
                  <text:p text:style-name="table_al">Het nemen van besluiten tot benoeming van personen in commissies als bedoeld in artikel 84 van de Gemeentewet.</text:p>
                </table:table-cell>
              </table:table-row>
              <table:table-row table:style-name="row">
                <table:table-cell table:style-name="cell_frame_all" table:number-rows-spanned="1" table:number-columns-spanned="1">
                  <text:p text:style-name="table_al">1.40</text:p>
                </table:table-cell>
                <table:table-cell table:style-name="cell_frame_all" table:number-rows-spanned="1" table:number-columns-spanned="1">
                  <text:p text:style-name="table_al">Het afdoen van klachten op grond van de Regeling klachtencommissie ongewenst gedrag voor de gemeentelijke overheid voor zover deze zijn gericht tegen politieke ambtsdragers.</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Bevoegdheden die blijven voorbehouden aan de gemeentesecretaris-algemeen directeur</text:p>
          <text:p text:style-name="al"/>
          <text:p text:style-name="al">
          <text:span text:style-name="nadrukcur">
            <text:span text:style-name="nadrukondlijn">A. Bestuurlijk-juridische aangelegenheden</text:span>
          </text:span>
        </text:p>
          <text:p text:style-name="al"/>
          <text:p text:style-name="al">
          <text:span text:style-name="nadrukcur">Publiekrecht</text:span>
        </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nemen van besluiten over subsidie voor bedragen hoger dan het bedrag dat overeenkomt met de Europese aanbestedingsdrempel voor leveringen en diensten en lager dan € 1.500.000,--.</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Het nemen van besluiten waarbij nadeelcompensatie (met uitzondering van planschadevergoeding) wordt toegekend en voor zover dergelijke verzoeken op grond van de verzekeringspolis niet aan de verzekeraar worden overgedragen.</text:p>
                </table:table-cell>
              </table:table-row>
            </table:table>
            <text:p text:style-name="table_bottom"/>
          </text:section>
          <text:p text:style-name="al"/>
          <text:p text:style-name="al">
          <text:span text:style-name="nadrukcur">Privaatrecht</text:span>
        </text:p>
          <text:section text:name="table_id1-3-2-6-10" text:style-name="table">
            <text:p text:style-name="table_top"/>
            <table:table table:style-name="tgroup">
              <table:table-column table:style-name="id1-3-2-6-10-1-1"/>
              <table:table-column table:style-name="id1-3-2-6-10-1-2"/>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 advies van de afdelingsmanager Samen Werken nemen van besluiten over het aantrekken van langlopende leningen, uitzettingen en vervroegde aflossingen zoals bedoeld in het Treasurystatuut Borne 2021.</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Het nemen van besluiten tot het aangaan van een overeenkomst tot sponsoring tot € 1.000,--. </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Het nemen van besluiten tot het aangaan van intentieverklaringen, samenwerkings- en bestuursovereenkomsten voor zover het de bedrijfsvoering en de uitvoering van door het college gestelde kaders betreft.</text:p>
                </table:table-cell>
              </table:table-row>
            </table:table>
            <text:p text:style-name="table_bottom"/>
          </text:section>
          <text:p text:style-name="al"/>
          <text:p text:style-name="al">
          <text:span text:style-name="nadrukcur">
            <text:span text:style-name="nadrukondlijn">B. Personeels- en organisatieaangelegenheden</text:span>
          </text:span>
        </text:p>
          <text:p text:style-name="al"/>
          <text:section text:name="table_id1-3-2-6-14" text:style-name="table">
            <text:p text:style-name="table_top"/>
            <table:table table:style-name="tgroup">
              <table:table-column table:style-name="id1-3-2-6-14-1-1"/>
              <table:table-column table:style-name="id1-3-2-6-14-1-2"/>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 en vaststellen van de functiebeschrijvingen van de afdelingsmanagers, directiesecretaris en concern-controlle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aststellen van de indeling en de waardering bij functieonderhoud van losse functies en bij nieuwe functies, passend binnen het vastgestelde functieboek.</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aststellen van een indicatieve waardering indien sprake is van nieuwe functiebeschrijvingen na afstemming met een HR21 gecertificeerde gebruiker. </text:p>
                </table:table-cell>
              </table:table-row>
              <table:table-row table:style-name="row">
                <table:table-cell table:style-name="cell_frame_all" table:number-rows-spanned="1" table:number-columns-spanned="1">
                  <text:p text:style-name="table_al">2.9</text:p>
                </table:table-cell>
                <table:table-cell table:style-name="cell_frame_all" table:number-rows-spanned="1" table:number-columns-spanned="1">
                  <text:p text:style-name="table_al">Het nemen van besluiten op grond van de Wet op de Ondernemingsraden.</text:p>
                </table:table-cell>
              </table:table-row>
              <table:table-row table:style-name="row">
                <table:table-cell table:style-name="cell_frame_all" table:number-rows-spanned="1" table:number-columns-spanned="1">
                  <text:p text:style-name="table_al">2.10</text:p>
                </table:table-cell>
                <table:table-cell table:style-name="cell_frame_all" table:number-rows-spanned="1" table:number-columns-spanned="1">
                  <text:p text:style-name="table_al">Het voeren van overleg met de vakbonden.</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Het nemen van besluiten over de arbeidsvoorwaarden, de rechtspositie, de functiewaardering, het verrichten van privaatrechtelijke rechtshandelingen en andere handelingen ten aanzien van de medewerkers waaraan de gemeentesecretaris-algemeen directeur direct leiding geeft.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list text:style-name="id1-3-2-6-14-1-3-7-2-1">
                    <text:list-item text:style-override="id1-3-2-6-14-1-3-7-2-1-1">
                      <text:number>1.</text:number>
                      <text:p text:style-name="table_al">Het verlenen van ontslag:</text:p>
                      <text:list text:style-name="id1-3-2-6-14-1-3-7-2-1-1-3">
                        <text:list-item text:style-override="id1-3-2-6-14-1-3-7-2-1-1-3-1">
                          <text:number>a.</text:number>
                          <text:p text:style-name="table_al">wegens reorganisatie/bedrijfseconomische redenen (artikel 7:669 lid 3 sub a BW);</text:p>
                        </text:list-item>
                        <text:list-item text:style-override="id1-3-2-6-14-1-3-7-2-1-1-3-2">
                          <text:number>b.</text:number>
                          <text:p text:style-name="table_al">wegens ongeschiktheid (artikel 7:669 lid 3 sub d BW);</text:p>
                        </text:list-item>
                        <text:list-item text:style-override="id1-3-2-6-14-1-3-7-2-1-1-3-3">
                          <text:number>c.</text:number>
                          <text:p text:style-name="table_al">op andere omstandigheden (artikel 7:669 lid 3 sub h BW);</text:p>
                        </text:list-item>
                        <text:list-item text:style-override="id1-3-2-6-14-1-3-7-2-1-1-3-4">
                          <text:number>d.</text:number>
                          <text:p text:style-name="table_al">op staande voet (artikel 7:677 BW).</text:p>
                        </text:list-item>
                      </text:list>
                    </text:list-item>
                  </text:list>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Het besluiten tot het aangaan van een vaststellingsovereenkomst zoals bedoeld in artikel 7:670b BW.</text:p>
                </table:table-cell>
              </table:table-row>
              <table:table-row table:style-name="row">
                <table:table-cell table:style-name="cell_frame_all" table:number-rows-spanned="1" table:number-columns-spanned="1">
                  <text:p text:style-name="table_al">2.14</text:p>
                </table:table-cell>
                <table:table-cell table:style-name="cell_frame_all" table:number-rows-spanned="1" table:number-columns-spanned="1">
                  <text:p text:style-name="table_al">Het opleggen van de volgende ordemaatregelen:</text:p>
                  <text:list text:style-name="id1-3-2-6-14-1-3-9-2-2">
                    <text:list-item text:style-override="id1-3-2-6-14-1-3-9-2-2-1">
                      <text:number>a.</text:number>
                      <text:p text:style-name="table_al">het ontzeggen van de toegang tot de kantoren, werkplaatsen of andere arbeidsterreinen, dan wel het verblijf aldaar;</text:p>
                    </text:list-item>
                    <text:list-item text:style-override="id1-3-2-6-14-1-3-9-2-2-2">
                      <text:number>b.</text:number>
                      <text:p text:style-name="table_al">het opleggen van een schorsing, als bedoeld in artikel 11.4 Cao Gemeenten.</text:p>
                    </text:list-item>
                    <text:list-item text:style-override="id1-3-2-6-14-1-3-9-2-2-3">
                      <text:number>c.</text:number>
                      <text:p text:style-name="table_al">het opdragen van andere werkzaamheden aan medewerkers onder andere in tijden van calamiteiten.</text:p>
                    </text:list-item>
                  </text:list>
                </table:table-cell>
              </table:table-row>
              <table:table-row table:style-name="row">
                <table:table-cell table:style-name="cell_frame_all" table:number-rows-spanned="1" table:number-columns-spanned="1">
                  <text:p text:style-name="table_al">2.15</text:p>
                </table:table-cell>
                <table:table-cell table:style-name="cell_frame_all" table:number-rows-spanned="1" table:number-columns-spanned="1">
                  <text:p text:style-name="table_al">Het nemen van besluiten ten aanzien van plaatsing dan wel boventalligverklaring in geval van organisatiewijzigingen.</text:p>
                </table:table-cell>
              </table:table-row>
              <table:table-row table:style-name="row">
                <table:table-cell table:style-name="cell_frame_all" table:number-rows-spanned="1" table:number-columns-spanned="1">
                  <text:p text:style-name="table_al">2.16</text:p>
                </table:table-cell>
                <table:table-cell table:style-name="cell_frame_all" table:number-rows-spanned="1" table:number-columns-spanned="1">
                  <text:p text:style-name="table_al">Het nemen van besluiten over het toepassen van hardheidsclausules van alle vastgestelde personele (uitvoerings)regelingen.</text:p>
                </table:table-cell>
              </table:table-row>
              <table:table-row table:style-name="row">
                <table:table-cell table:style-name="cell_frame_all" table:number-rows-spanned="1" table:number-columns-spanned="1">
                  <text:p text:style-name="table_al">2.17</text:p>
                </table:table-cell>
                <table:table-cell table:style-name="cell_frame_all" table:number-rows-spanned="1" table:number-columns-spanned="1">
                  <text:p text:style-name="table_al">Het nemen van besluiten over personele formatie bij een afdelingsoverstijgend c.q. organisatiebreed belang en voor zover sprake is van een budgettair neutrale wijziging van de in de begroting vastgestelde formatie.</text:p>
                </table:table-cell>
              </table:table-row>
              <table:table-row table:style-name="row">
                <table:table-cell table:style-name="cell_frame_all" table:number-rows-spanned="1" table:number-columns-spanned="1">
                  <text:p text:style-name="table_al">2.18</text:p>
                </table:table-cell>
                <table:table-cell table:style-name="cell_frame_all" table:number-rows-spanned="1" table:number-columns-spanned="1">
                  <text:p text:style-name="table_al">Het nemen van besluiten over de vaststelling van een plaatsingsplan.</text:p>
                </table:table-cell>
              </table:table-row>
              <table:table-row table:style-name="row">
                <table:table-cell table:style-name="cell_frame_all" table:number-rows-spanned="1" table:number-columns-spanned="1">
                  <text:p text:style-name="table_al">2.19</text:p>
                </table:table-cell>
                <table:table-cell table:style-name="cell_frame_all" table:number-rows-spanned="1" table:number-columns-spanned="1">
                  <text:p text:style-name="table_al">Het nemen van besluiten over de vaststelling van een bedrijfshulpverleningsplan zoals bedoeld in artikel 3 van de wet en uitgewerkt in afdeling 4 van het Arbobesluit.</text:p>
                </table:table-cell>
              </table:table-row>
              <table:table-row table:style-name="row">
                <table:table-cell table:style-name="cell_frame_all" table:number-rows-spanned="1" table:number-columns-spanned="1">
                  <text:p text:style-name="table_al">2.20</text:p>
                </table:table-cell>
                <table:table-cell table:style-name="cell_frame_all" table:number-rows-spanned="1" table:number-columns-spanned="1">
                  <text:p text:style-name="table_al">Het nemen van besluiten over de behandeling van een klacht als bedoeld in hfdst. 9 Awb klachtenregeling tegen de medewerkers waaraan de gemeentesecretaris-algemeen directeur direct leiding geeft.</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afdoen van klachten tegen medewerkers waaraan de gemeentesecretaris-algemeen directeur direct leiding geeft met betrekking tot ongewenst gedrag.</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afnemen van de ambtseed of -belofte tenzij het om de gemeentesecretaris-algemeen directeur zelf gaat.</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Bevoegdheden die blijven voorbehouden aan de afdelingsmanagers</text:p>
          <text:p text:style-name="al"/>
          <text:section text:name="table_id1-3-2-7-3" text:style-name="table">
            <text:p text:style-name="table_top"/>
            <table:table table:style-name="tgroup">
              <table:table-column table:style-name="id1-3-2-7-3-1-1"/>
              <table:table-column table:style-name="id1-3-2-7-3-1-2"/>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nemen van besluiten over de arbeidsvoorwaarden en de rechtspositie van teamleiders, de projectmanager en medewerkers aan wie zij direct leiding geven met uitzondering van: ontslag, functiewaardering en functiewijziging.</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op- en vaststellen van de functiebeschrijvingen van de teamleiders, de projectmanager en werknemers aan wie zij direct leiding geve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fdelingsmanagers die direct een team aansturen, hebben dezelfde bevoegdheden als een teamleider op basis van de bijlagen 4 en 5.</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besluiten tot het aangaan van een arbeidsovereenkomst voor onbepaalde tijd.</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besluiten over personele formatie bij een afdelings-/teamsoverstijgend c.q. afdelingsbreed belang en voor zover sprake is van een budgettair neutrale wijziging van de in de begroting vastgestelde formatie.</text:p>
                </table:table-cell>
              </table:table-row>
            </table:table>
            <text:p text:style-name="table_bottom"/>
          </text:section>
          <text:p text:style-name="al"/>
        </text:section>
        <text:section text:name="bijlage_id1-3-2-8" text:style-name="bijlage">
          <text:p text:style-name="bijlage_top"/>
          <text:p text:style-name="hoofdstuk_kop"><text:span text:style-name="label">Bijlage</text:span> <text:span text:style-name="nr">4:</text:span> Bevoegdheden die blijven voorbehouden aan de teamleiders</text:p>
          <text:p text:style-name="al"/>
          <text:section text:name="table_id1-3-2-8-3" text:style-name="table">
            <text:p text:style-name="table_top"/>
            <table:table table:style-name="tgroup">
              <table:table-column table:style-name="id1-3-2-8-3-1-1"/>
              <table:table-column table:style-name="id1-3-2-8-3-1-2"/>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 van besluiten over de arbeidsvoorwaarden en de rechtspositie van medewerkers aan wie zij direct leiding geven met uitzondering van: ontslag, functiewaardering, functiewijziging en het aangaan van overeenkomsten voor onbepaalde tijd.</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op- en vaststellen van de functiebeschrijvingen van de werknemers aan wie zij direct leiding geven. </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Het verlengen van de re-integratiefase of het van werk naar werk traject en andere beslissingen ter uitvoering van hoofdstuk 9 en 10 Cao Gemeenten (van werk naar werk-aanpak en voorzieningen bij werkloosheid), waarbij een afweging moet worden gemaakt.</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Het opdragen van andere werkzaamheden onder andere in tijden van calamiteiten.</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Het nemen van incidentele besluiten over personele formatie m.b.t. het eigen team voor zover sprake is van een budgettair neutrale wijziging van de in de begroting vastgestelde formatie en er geen sprake is van een teamsoverstijgend organisatiebelang. </text:p>
                </table:table-cell>
              </table:table-row>
              <table:table-row table:style-name="row">
                <table:table-cell table:style-name="cell_frame_all" table:number-rows-spanned="1" table:number-columns-spanned="1">
                  <text:p text:style-name="table_al">4.6</text:p>
                </table:table-cell>
                <table:table-cell table:style-name="cell_frame_all" table:number-rows-spanned="1" table:number-columns-spanned="1">
                  <text:p text:style-name="table_al">Het kwijtschelden en buiten invordering stellen van privaatrechtelijke vorderingen met een financieel belang van minder dan € 10.000,--. </text:p>
                </table:table-cell>
              </table:table-row>
              <table:table-row table:style-name="row">
                <table:table-cell table:style-name="cell_frame_all" table:number-rows-spanned="1" table:number-columns-spanned="1">
                  <text:p text:style-name="table_al">4.7</text:p>
                </table:table-cell>
                <table:table-cell table:style-name="cell_frame_all" table:number-rows-spanned="1" table:number-columns-spanned="1">
                  <text:p text:style-name="table_al">Het nemen van besluiten tot het aanvragen van subsidie ten behoeve van de gemeente.</text:p>
                </table:table-cell>
              </table:table-row>
              <table:table-row table:style-name="row">
                <table:table-cell table:style-name="cell_frame_all" table:number-rows-spanned="1" table:number-columns-spanned="1">
                  <text:p text:style-name="table_al">4.8</text:p>
                </table:table-cell>
                <table:table-cell table:style-name="cell_frame_all" table:number-rows-spanned="1" table:number-columns-spanned="1">
                  <text:p text:style-name="table_al">Het nemen van besluiten over subsidie voor bedragen lager dan het bedrag dat overeenkomt met de Europese aanbestedingsdrempel voor leveringen en diensten.</text:p>
                </table:table-cell>
              </table:table-row>
              <table:table-row table:style-name="row">
                <table:table-cell table:style-name="cell_frame_all" table:number-rows-spanned="1" table:number-columns-spanned="1">
                  <text:p text:style-name="table_al">4.9</text:p>
                </table:table-cell>
                <table:table-cell table:style-name="cell_frame_all" table:number-rows-spanned="1" table:number-columns-spanned="1">
                  <text:p text:style-name="table_al">Het nemen van besluiten tot het aangaan van en het voeren van verweer in civiele procedures.</text:p>
                </table:table-cell>
              </table:table-row>
              <table:table-row table:style-name="row">
                <table:table-cell table:style-name="cell_frame_all" table:number-rows-spanned="1" table:number-columns-spanned="1">
                  <text:p text:style-name="table_al">4.10</text:p>
                </table:table-cell>
                <table:table-cell table:style-name="cell_frame_all" table:number-rows-spanned="1" table:number-columns-spanned="1">
                  <text:p text:style-name="table_al">Het nemen van besluiten om bezwaar of (administratief) beroep aan te tekenen of verzoeken om (wijzigingen of opheffing van) voorlopige voorziening in te dienen in bestuursrechtelijke procedures.</text:p>
                </table:table-cell>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Het nemen van besluiten ten aanzien van alternatieve geschillenbeslechting, niet zijnde arbitrage of het voorleggen van geschillen aan scheidslieden, voor zover afspraken daarover vooraf schriftelijk zijn vastgelegd.</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Het aanwijzen van vertegenwoordigers van de gemeente en de gemeentelijke bestuursorganen in rechtsgedingen en bij de hoorzittingen van de commissie voor de bezwaarschriften.</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Het nemen van besluiten over de behandeling van een klacht als bedoeld in hfdst. 9 Awb tegen een medewerker.</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Het afdoen van klachten tegen medewerkers met betrekking tot ongewenst gedrag.</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De aanwijzing van medewerkers als toezichthouder als bedoeld in artikel 5.11 Awb.</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Het als installatieverantwoordelijke nemen van besluiten en het verrichten van feitelijke handelingen m.b.t. het onderhoud, de inspectie, etc. van de elektrische installaties in de gemeentelijke gebouwen als bedoeld in de Arbeidsomstandighedenwet en het –besluit.</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Het nemen van besluiten op bezwaar overeenkomstig het advies van de (voorzitter van de) bezwaarschriftencommissie. </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Het verhalen van schadebedragen van meer dan € 30.000,--.</text:p>
                </table:table-cell>
              </table:table-row>
            </table:table>
            <text:p text:style-name="table_bottom"/>
          </text:section>
          <text:p text:style-name="al"/>
        </text:section>
        <text:section text:name="bijlage_id1-3-2-9" text:style-name="bijlage">
          <text:p text:style-name="bijlage_top"/>
          <text:p text:style-name="hoofdstuk_kop"><text:span text:style-name="label">Bijlage</text:span> <text:span text:style-name="nr">5:</text:span> Bevoegdheden die blijven voorbehouden aan de teamleiders en projectleiders en projectmanager </text:p>
          <text:p text:style-name="al"/>
          <text:section text:name="table_id1-3-2-9-3" text:style-name="table">
            <text:p text:style-name="table_top"/>
            <table:table table:style-name="tgroup">
              <table:table-column table:style-name="id1-3-2-9-3-1-1"/>
              <table:table-column table:style-name="id1-3-2-9-3-1-2"/>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namens de gemeente besluiten tot privaatrechtelijke rechtshandelingen met een financieel belang van minder dan € 1.000.000,00 dan wel met een financieel belang van meer dan € 1.000.000,00 wanneer het gaat om de aan- en verkoop van grond c.q.</text:p>
                  <text:p text:style-name="table_al">vastgoed die reeds in een grondexploitatie zijn opgenomen. Tot deze bevoegdheid behoort het met toepassing van het 4 ogen-principe tot stand brengen en aangaan van overeenkomsten. De teamleider en projectleider en projectmanager zijn gemachtigd om de overeenkomst alleen te tekenen. De bevoegdheid om ondergeschikte wijzigingen aan te brengen is aan de medewerkers ondergemandateerd.</text:p>
                </table:table-cell>
              </table:table-row>
            </table:table>
            <text:p text:style-name="table_bottom"/>
          </text:section>
          <text:p text:style-name="al"/>
        </text:section>
        <text:section text:name="bijlage_id1-3-2-10" text:style-name="bijlage">
          <text:p text:style-name="bijlage_top"/>
          <text:p text:style-name="hoofdstuk_kop"><text:span text:style-name="label">Bijlage</text:span> <text:span text:style-name="nr">6:</text:span> Bevoegdheden die aan externe partijen zijn gemandateerd </text:p>
          <text:p text:style-name="al"/>
          <text:p text:style-name="al">
          <text:span text:style-name="nadrukondlijn">Portefeuillehouder OZJT van het dagelijks bestuur van de GR Gezondheid van het Openbaar Lichaam Gezondheid</text:span>
        </text:p>
          <text:list text:style-name="id1-3-2-10-4">
            <text:list-item text:style-override="id1-3-2-10-4-1">
              <text:number>-</text:number>
              <text:p text:style-name="al">Aan de portefeuillehouder is mandaat en volmacht verleend voor alle rechtshandelingen die nodig zijn voor het aangaan en beheren van raamovereenkomsten, die betrekking hebben op de lopende aanbesteding “Integrale inkoop Wmo 2015 en Jeugdwet ten behoeve van het Twents model” (collegebesluit d.d. 14 september 2021).</text:p>
            </text:list-item>
          </text:list>
          <text:p text:style-name="al">
          <text:span text:style-name="nadrukondlijn">Directeur van de Omgevingsdienst Twente </text:span>
        </text:p>
          <text:list text:style-name="id1-3-2-10-6">
            <text:list-item text:style-override="id1-3-2-10-6-1">
              <text:number>-</text:number>
              <text:p text:style-name="al">Aan de directeur is mandaat verleend tot het nemen van besluiten die voortvloeien uit de opdracht aan de dienst, vastgelegd in de gemeenschappelijke regeling, de dienstverleningsovereenkomst en het bij deze overeenkomst behorende (jaarlijkse) uitvoeringsprogramma.</text:p>
            </text:list-item>
          </text:list>
          <text:p text:style-name="al">Het betreft de uitvoering van:</text:p>
          <text:p text:style-name="al"/>
          <text:section text:name="table_id1-3-2-10-9" text:style-name="table">
            <text:p text:style-name="table_top"/>
            <table:table table:style-name="tgroup">
              <table:table-column table:style-name="id1-3-2-10-9-1-1"/>
              <table:table-column table:style-name="id1-3-2-10-9-1-2"/>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basistakenpakket en andere taken voor zo ver deze voor alle deelnemers worden uitgevoerd als bedoeld in artikel 4 van de regeling (structureel collect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tructureel facultatieve taken als bedoeld in artikel 5 van de regeling (structureel niet-collectief);</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clusief alle handelingen en besluiten ter voorbereiding en uitvoering van het gemandateerde besluit.</text:p>
                </table:table-cell>
              </table:table-row>
            </table:table>
            <text:p text:style-name="table_bottom"/>
          </text:section>
          <text:p text:style-name="al"/>
          <text:p text:style-name="al">Het mandaat ziet niet op:</text:p>
          <text:p text:style-name="al"/>
          <text:section text:name="table_id1-3-2-10-13" text:style-name="table">
            <text:p text:style-name="table_top"/>
            <table:table table:style-name="tgroup">
              <table:table-column table:style-name="id1-3-2-10-13-1-1"/>
              <table:table-column table:style-name="id1-3-2-10-13-1-2"/>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uiten tot het treffen van bestuursrechtelijke maatregelen, tenzij de betreffende</text:p>
                  <text:p text:style-name="table_al">portefeuillehouder voorafgaand heeft ingestemd met het beslui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uiten op bezwaarschriften, bedoeld in artikel 6:4 Algemene wet bestuursrecht;</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uiten tot het al dan niet honoreren van schadeclaims van derden of afkopen van mogelijke geschillen;</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uiten tot het voeren van rechtsgedingen en tot het zelf voeren van bezwaar- of</text:p>
                  <text:p text:style-name="table_al">beroepsprocedures;</text:p>
                </table:table-cell>
              </table:table-row>
              <table:table-row table:style-name="row">
                <table:table-cell table:style-name="cell_frame_all" table:number-rows-spanned="1" table:number-columns-spanned="1">
                  <text:p text:style-name="table_al">-</text:p>
                </table:table-cell>
                <table:table-cell table:style-name="cell_frame_all" table:number-rows-spanned="1" table:number-columns-spanned="1">
                  <text:p text:style-name="table_al">besluiten waarbij toepassing wordt gegeven aan artikel 3, Wet bevordering</text:p>
                  <text:p text:style-name="table_al">integriteitsbeoordelingen door het openbaar bestuur (collegebesluit 13 november 2018).</text:p>
                </table:table-cell>
              </table:table-row>
            </table:table>
            <text:p text:style-name="table_bottom"/>
          </text:section>
          <text:p text:style-name="al"/>
          <text:list text:style-name="id1-3-2-10-15">
            <text:list-item text:style-override="id1-3-2-10-15-1">
              <text:number>-</text:number>
              <text:p text:style-name="al">De bevoegdheid tot het aanwijzen van toezichthouders krachtens artikel 5.10 lid 3 van de Wet algemene bepalingen omgevingsrecht onder de volgende voorwaarden: </text:p>
              <text:p text:style-name="al"/>
              <text:p><draw:frame draw:style-name="lidiv"><draw:text-box ofo:max-width="15.3cm" ofo:min-height="1cm" ofo:min-width="5cm"><text:section text:name="table_id1-3-2-10-15-1-4" text:style-name="table"><text:p text:style-name="table_top"/>
              <table:table table:style-name="tgroup">
                <table:table-column table:style-name="id1-3-2-10-15-1-4-1-1"/>
                <table:table-column table:style-name="id1-3-2-10-15-1-4-1-2"/>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aanwijzen als toezichthouder heeft betrekking op alle personen die in opdracht van de Omgevingsdienst Twente, uit hoofde van hun taak toezichthouden (generieke aanwijz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aanwijzing heeft betrekking op het toezicht op de Wet algemene bepalingen omgevingsrecht, onderdeel milieu, de Wet milieubeheer, de Wet bodembescherming en de daarop gebaseerde besluiten en regelingen, dan wel de regelingen ter vervanging van deze wetten voor zover hun aard en strekking ten opzichte daarvan niet wezenlijk veranderen;</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De aanwijzing heeft tevens betrekking op ketentoezicht op de onder b genoemde wetten;</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aanwijzing en daarmee de bijbehorende bevoegdheden van de toezichthouder vervallen bij uitdiensttreding van de Omgevingsdienst Twente dan wel bij beëindiging van de tijdelijke opdracht (inhuur);</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ij dit mandaat aan de directeur van de Omgevingsdienst Twente is ondermandaat uitgesloten (collegebesluit 5 maart 2019).</text:p>
                    </table:table-cell>
                  </table:table-row>
                
              </table:table>
            <text:p text:style-name="table_bottom"/></text:section></draw:text-box></draw:frame></text:p>
            </text:list-item>
          </text:list>
          <text:list text:style-name="id1-3-2-10-16">
            <text:list-item text:style-override="id1-3-2-10-16-1">
              <text:number>-</text:number>
              <text:p text:style-name="al">Het aanwijzen van toezichthoudende ambtenaren belast met het toezicht op de naleving van het bepaalde bij of krachtens de: </text:p>
              <text:p text:style-name="al"/>
              <text:p><draw:frame draw:style-name="lidiv"><draw:text-box ofo:max-width="15.3cm" ofo:min-height="1cm" ofo:min-width="5cm"><text:section text:name="table_id1-3-2-10-16-1-4" text:style-name="table"><text:p text:style-name="table_top"/>
              <table:table table:style-name="tgroup">
                <table:table-column table:style-name="id1-3-2-10-16-1-4-1-1"/>
                <table:table-column table:style-name="id1-3-2-10-16-1-4-1-2"/>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Wet algemene bepalingen omgevingsrecht (Wabo, onderdeel milieu en, voor zover het een inrichting is waarvoor gedeputeerde staten het bevoegde gezag zijn, bouw en sloop) en de daarop gebaseerde besluiten en regelingen, dan wel de regeling ter vervanging van deze wetten, voor zover hun aard en strekking ter opzichte daarvan niet wezenlijk verander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et milieubeheer (Wm) en de daarop gebaseerde besluiten en regelingen, dan de regelingen ter vervanging van deze wetten, voor zover hun aard en strekking ter </text:p>
                      <text:p text:style-name="table_al">opzichte daarvan niet wezenlijk verandere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et bodembescherming (Wbb) en de daarop gebaseerde besluiten en regelingen, dan wel de regelingen ter vervanging van deze wetten, voor zover hun aard en strekking ter opzichte daarvan niet wezenlijk veranderen.</text:p>
                    </table:table-cell>
                  </table:table-row>
                
              </table:table>
            <text:p text:style-name="table_bottom"/></text:section></draw:text-box></draw:frame></text:p>
            </text:list-item>
          </text:list>
          <text:list text:style-name="id1-3-2-10-17">
            <text:list-item text:style-override="id1-3-2-10-17-1">
              <text:number>-</text:number>
              <text:p text:style-name="al">Als toezichthouder zijn aangewezen: de ambtenaren in de uitoefening van de functie ‘toezichthouder’ werkzaam bij de Omgevingsdienst Twente als bedoeld in: titel 5.2 van de Algemene wet Bestuursrecht juncto artikel 5.10 lid 3 Wet algemene bepalingen omgevingsrecht, te weten:</text:p>
              <text:p text:style-name="al"/>
              <text:p><draw:frame draw:style-name="lidiv"><draw:text-box ofo:max-width="15.3cm" ofo:min-height="1cm" ofo:min-width="5cm"><text:section text:name="table_id1-3-2-10-17-1-4" text:style-name="table"><text:p text:style-name="table_top"/>
              <table:table table:style-name="tgroup">
                <table:table-column table:style-name="id1-3-2-10-17-1-4-1-1"/>
                <table:table-column table:style-name="id1-3-2-10-17-1-4-1-2"/>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dewerkers in dienst van de Omgevingsdienst Twente met een functie als toezichthoude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dewerkers in dienst van de Omgevingsdienst Twente met een akoestische functie of anderszins en aan wie incidenteel werk op wordt gedragen waarvoor de toezichthoudende bevoegdheden voor de uitvoering van het werk noodzakelijk zijn;</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dewerkers van buiten de Omgevingsdienst die werkzaam zijn op basis van inhuur, of op een andere tijdelijke basis, en die belast zijn met de toezichthoudende taken behorende bij de functies zoals hiervoor genoemd.</text:p>
                    </table:table-cell>
                  </table:table-row>
                
              </table:table>
            <text:p text:style-name="table_bottom"/></text:section></draw:text-box></draw:frame></text:p>
            </text:list-item>
          </text:list>
          <text:p text:style-name="al"/>
          <text:p text:style-name="al">(het besluit is in het Gemeenteblad van 15 mei 2019 bekend gemaakt en met terugwerkende kracht op 1 januari 2019 in werking getreden). </text:p>
          <text:p text:style-name="al"/>
          <text:p text:style-name="al">
          <text:span text:style-name="nadrukondlijn">Gemeentelijk Belastingkantoor Twente</text:span>
        </text:p>
          <text:p text:style-name="al"/>
          <text:p text:style-name="al">Het GBT voert voor de gemeente Borne de onderstaande werkzaamheden uit: </text:p>
          <text:p text:style-name="al"/>
          <text:section text:name="table_id1-3-2-10-25" text:style-name="table">
            <text:p text:style-name="table_top"/>
            <table:table table:style-name="tgroup">
              <table:table-column table:style-name="id1-3-2-10-25-1-1"/>
              <table:table-column table:style-name="id1-3-2-10-25-1-2"/>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e uitvoering van de Wet WOZ, inclusief het vaststellen van de WOZ-beschikkin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heffing, invordering, kwijtschelding en afwikkeling van bezwaar- en beroepschriften van de belastingsoorten.</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De verwerking van subjectmutaties (verwerkingen Basisregistratie Personen en Basisregistratie Handelsregister).</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De verwerking van kadastrale mutatie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De verwerking van BAG-mutaties in de WOZ-administratie.</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Het behandelen van WOB-verzoeken met betrekking tot informatie die bij het GBT berust.</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Het ondersteunen bij en adviseren over belastingverordeningen en - ontwikkelingen.</text:p>
                </table:table-cell>
              </table:table-row>
            </table:table>
            <text:p text:style-name="table_bottom"/>
          </text:section>
          <text:p text:style-name="al"/>
          <text:p text:style-name="al">De GBT voert in opdracht van de gemeente Borne de volgende belastingsoorten uit:</text:p>
          <text:p text:style-name="al"/>
          <text:section text:name="table_id1-3-2-10-29" text:style-name="table">
            <text:p text:style-name="table_top"/>
            <table:table table:style-name="tgroup">
              <table:table-column table:style-name="id1-3-2-10-29-1-1"/>
              <table:table-column table:style-name="id1-3-2-10-29-1-2"/>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fvalstoffenheffing (basis)</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disch afval (maatwerk)</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Begraafrechten maandelijks (basis)</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Havengelden (basis)</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ondenbelasting (basis)</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Kwijtschelding standaard (basis)</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Leges (basis)</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Bezwaarafh. specifieke leges (basis)</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Omgevingsvergunning (basis)</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OZB (basis)</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Parkeerbelastingen NL en BU (basis)</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1">
                  <text:p text:style-name="table_al">Precariobelastingen (plus)</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1">
                  <text:p text:style-name="table_al">Reclamebelasting eenvoudig (basis)</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1">
                  <text:p text:style-name="table_al">Rioolheffing (basis)</text:p>
                </table:table-cell>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1">
                  <text:p text:style-name="table_al">Rioolheffing grootverbruik (plus)</text:p>
                </table:table-cell>
              </table:table-row>
              <table:table-row table:style-name="row">
                <table:table-cell table:style-name="cell_frame_all" table:number-rows-spanned="1" table:number-columns-spanned="1">
                  <text:p text:style-name="table_al">p. </text:p>
                </table:table-cell>
                <table:table-cell table:style-name="cell_frame_all" table:number-rows-spanned="1" table:number-columns-spanned="1">
                  <text:p text:style-name="table_al">Toeristenbelasting (basis)</text:p>
                </table:table-cell>
              </table:table-row>
            </table:table>
            <text:p text:style-name="table_bottom"/>
          </text:section>
          <text:p text:style-name="al"/>
          <text:p text:style-name="al">(Dienstverleningsovereenkomst (DVO) 2018 tussen de gemeente Borne en het Gemeentelijk Belastingkantoor Twente (GBT), zoals vastgesteld door het Algemeen Bestuur op 12 april 2018. Ingangsdatum DVO: 1 januari 2018. Ingangsdatum financiële consequenties: 1 januari 2019)</text:p>
          <text:p text:style-name="al"/>
          <text:p text:style-name="al">
          <text:span text:style-name="nadrukondlijn">Mandaatbesluit samenwerking sociale zaken Borne en Hengelo</text:span>
        </text:p>
          <text:p text:style-name="al">Het college van de gemeente Borne mandateert aan het college van de gemeente Hengelo (als centrumgemeente) de hem toekomende bevoegdheden tot het nemen van besluiten, op aanvraag, dan wel ambtshalve, en het verrichten van feitelijke handelingen ter voorbereiding op en uitvoering van de hierna genoemde regelgeving:</text:p>
          <text:p text:style-name="al"/>
          <text:section text:name="table_id1-3-2-10-36" text:style-name="table">
            <text:p text:style-name="table_top"/>
            <table:table table:style-name="tgroup">
              <table:table-column table:style-name="id1-3-2-10-36-1-1"/>
              <table:table-column table:style-name="id1-3-2-10-36-1-2"/>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articipatiewet (Pw)</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Wet inkomensvoorziening oudere en gedeeltelijk arbeidsongeschikte werkloze werknemers (Ioaw)</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Wet inkomensvoorziening oudere en gedeeltelijk arbeidsongeschikte gewezen zelfstandigen (Ioaz)</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Besluit bijstandverlening zelfstandigen (Bbz 200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Wet op de kinderopvang en kwaliteitseisen peuterspeelzalen(Wk)</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Wet inburgering (Wi)</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en de met deze wetten of de uitvoering van deze wetten samenhangende wet- en regelgeving, waaronder de Wet openbaarheid van bestuur, de Wet bescherming persoonsgegevens en de Archiefwet 1995, de door de raad van de gemeente Borne vastgestelde verordeningen en door het college van de gemeente Borne vastgestelde nadere regels, beleidsregels en het besluit tot vervanging en vernietiging van archiefbescheiden die volgens de “Landelijke stukkenlijst” zijn aangemerkt als vernietigbaar.</text:p>
                </table:table-cell>
              </table:table-row>
            </table:table>
            <text:p text:style-name="table_bottom"/>
          </text:section>
          <text:p text:style-name="al"/>
          <text:p text:style-name="al">De in het eerste lid bedoelde bevoegdheden omvatten niet de bevoegdheid om te beslissen op bezwaarschriften en evenmin het instellen van hoger beroep tegen uitspraken van de rechtbank.</text:p>
          <text:p text:style-name="al">Het college van Borne machtigt het college van Hengelo hem in rechte te vertegenwoordigen, voor zover het betreft rechtsgedingen die betrekking hebben op de in het eerste lid bedoelde uitvoering en staat het college van Hengelo toe om aan hem ondergeschikte personen ondermandaat, ondertekeningsmandaat, ondervolmacht en ondermachtiging te verlenen. De uitoefening van de bevoegdheden vindt plaats in overeenstemming met het vigerende Mandaatbesluit van de gemeente Hengelo, met dien verstande dat wordt aangegeven dat de bevoegdheid wordt uitgeoefend namens het bevoegde bestuursorgaan van de gemeente Borne. Deze vertegenwoordiging betreft ook het voeren van verweer vanwege ingediende bezwaarschriften, correspondentie met de onafhankelijke Commissies bezwaarschriften van Borne en de vertegenwoordiging van het college van Borne bij de hoorzittingen van de Commissie bezwaarschriften van Borne.</text:p>
          <text:p text:style-name="al"/>
          <text:p text:style-name="al">De burgemeester van Borne machtigt de burgemeester van Hengelo om de gemeente Borne in en buiten rechte te vertegenwoordigen voor zover het betreft aangelegenheden die betrekking hebben op de in het eerste lid bedoelde uitvoering, en staat de burgemeester van Hengelo toe om aan het college van Hengelo ondergeschikte personen ondermandaat, ondertekeningsmandaat, ondervolmacht en ondermachtiging te verlenen. De uitoefening de bevoegdheden vindt plaats in overeenstemming met het vigerende Mandaatbesluit van de gemeente Hengelo met dien verstande dat wordt aangegeven dat de bevoegdheid wordt uitgeoefend namens het bevoegde bestuursorgaan van de gemeente Borne.</text:p>
          <text:p text:style-name="al"/>
          <text:p text:style-name="al">(is op 15 juli 2016 inwerking getreden en is verbonden met Gemeenschappelijke regeling samenwerking sociale zaken Borne, Haaksbergen en Hengelo en Dienstverleningsovereenkomst Borne en Hengelo)</text:p>
          <text:p text:style-name="al"/>
          <text:p text:style-name="al">
          <text:span text:style-name="nadrukondlijn">Projectbureau BAS (</text:span>
          <text:span text:style-name="nadrukondlijn">BodemAsbestSanering</text:span>
          <text:span text:style-name="nadrukondlijn">)</text:span>
        </text:p>
          <text:p text:style-name="al">Aan B.F. Heurman, manager projectbureau, en aan J.W.M. Nijhuis, medewerker bodem, beiden werkzaam voor de gemeente Hof van Twente, Projectbureau BAS, is op 26 mei 2020 mandaat, volmacht en machtiging verleend voor het besluiten tot en het geven van opdrachten aan adviesbureaus voor het uitvoeren van historische- en bodemonderzoeken binnen het grondgebied van de gemeente Borne. De communicatie naar de belanghebbenden in of nabij de onderzoekslocaties wordt ook door het projectbureau verzorgt.</text:p>
          <text:p text:style-name="al"/>
        </text:section>
        <text:section text:name="bijlage_id1-3-2-11" text:style-name="bijlage">
          <text:p text:style-name="bijlage_top"/>
          <text:p text:style-name="hoofdstuk_kop"><text:span text:style-name="label">Bijlage</text:span> <text:span text:style-name="nr">7:</text:span> Overzicht delegatiebesluiten </text:p>
          <text:p text:style-name="al"/>
          <text:p text:style-name="al">De gemeenteraad heeft op 27 september 2022 besloten om de beslissingsbevoegdheid omtrent het onttrekken van (gedeelten van) wegen aan het openbaar verkeer op grond van artikel 9 of artikel 11 van de Wegenwet aan het college van burgemeester en wethouders te delegeren (22int07040)</text:p>
          <text:p text:style-name="al"/>
          <text:p text:style-name="al">De gemeenteraad heeft in verband met de inwerkingtreding van de Omgevingswet op 28 maart 2023 besloten om: </text:p>
          <text:list text:style-name="id1-3-2-11-6">
            <text:list-item text:style-override="id1-3-2-11-6-1">
              <text:number>1.</text:number>
              <text:p text:style-name="al">in te stemmen met lijst A waarin gevallen zijn opgenomen waarin het college verplicht is om bindend advies te vragen aan de raad. </text:p>
            </text:list-item>
            <text:list-item text:style-override="id1-3-2-11-6-2">
              <text:number>2.</text:number>
              <text:p text:style-name="al">in te stemmen met lijst B waarin gevallen zijn opgenomen waarvoor de raad heeft besloten de bevoegdheden te delegeren aan het college van burgemeester en wethouders. </text:p>
            </text:list-item>
            <text:list-item text:style-override="id1-3-2-11-6-3">
              <text:number>3.</text:number>
              <text:p text:style-name="al">te besluiten dat: </text:p>
              <text:list text:style-name="id1-3-2-11-6-3-3">
                <text:list-item text:style-override="id1-3-2-11-6-3-3-1">
                  <text:number>i.</text:number>
                  <text:p text:style-name="al">initiatiefnemers bij een vergunningaanvraag voor een binnenplanse omgevingsactiviteit te stimuleren dat afstemming plaatsvindt met de omgeving. </text:p>
                </text:list-item>
                <text:list-item text:style-override="id1-3-2-11-6-3-3-2">
                  <text:number>ii.</text:number>
                  <text:p text:style-name="al">participatie verplicht te stellen en deze verplichtstelling op te nemen in het op te stellen omgevingsplan voorzover sprake is van een ontwikkeling die is opgenomen in Bijlage 1 Lijst A waarin zijn opgenomen de gevallen waarin het bindend adviesrecht van toepassing is. </text:p>
                </text:list-item>
                <text:list-item text:style-override="id1-3-2-11-6-3-3-3">
                  <text:number>iii.</text:number>
                  <text:p text:style-name="al">Initiatiefnemers bij ontwikkelingen die niet in bijlage A zijn opgenomen ook gestimuleerd worden om afstemming plaats te laten vinden met de omgeving. </text:p>
                </text:list-item>
              </text:list>
            </text:list-item>
            <text:list-item text:style-override="id1-3-2-11-6-4">
              <text:number>4.</text:number>
              <text:p text:style-name="al">één jaar na inwerkingtreding van de Omgevingswet de onder 1, 2 en 3 genomen besluiten te evalueren, met als doel te leren waar loslaten kan en waar vasthouden nodig blijft. </text:p>
            </text:list-item>
          </text:list>
          <text:p text:style-name="al"/>
        </text:section>
        <text:section text:name="nota-toelichting_id1-3-2-12" text:style-name="nota-toelichting">
          <text:p text:style-name="kop_level0"><text:span text:style-name="label"/> <text:span text:style-name="nr"/> Toelichting</text:p>
          <text:p text:style-name="al">
          <text:span text:style-name="nadrukvet">Algemeen</text:span>
        </text:p>
          <text:p text:style-name="al"/>
          <text:p text:style-name="al">
          <text:span text:style-name="nadrukvet">
            <text:span text:style-name="nadrukcur">Inleiding</text:span>
          </text:span>
        </text:p>
          <text:p text:style-name="al"/>
          <text:p text:style-name="al">Voor u ligt het Algemeen mandaatbesluit gemeente Borne 2021. Dit besluit kent een andere aanpak dan wij gewend zijn uit het verleden. </text:p>
          <text:p text:style-name="al"/>
          <text:p text:style-name="al">In artikel 10:1 van de Algemene wet bestuursrecht (Awb) wordt mandaat omschreven als de bevoegdheid om in naam van een bestuursorgaan besluiten te nemen. De bevoegdheid in mandaat wordt uitgeoefend onder verantwoordelijkheid van het oorspronkelijke bevoegde orgaan, in dit geval het college van burgemeester en wethouders, hierna het college, of de burgemeester. De gemandateerde kan namens de mandaatgever besluiten nemen. Deze besluiten worden toegerekend aan het college of de burgemeester zelf. Het college of de burgemeester verliest de bevoegdheid om zelf het besluit te nemen niet en kan dit ook te allen tijde blijven doen.</text:p>
          <text:p text:style-name="al"/>
          <text:p text:style-name="al">Dit mandaatbesluit sluit aan bij de huidige organisatiestructuur, zoals die is vastgelegd in de op 19 december 2023 door het college vastgestelde Organisatieregeling gemeente Borne 2024.</text:p>
          <text:p text:style-name="al"/>
          <text:p text:style-name="al">
          <text:span text:style-name="nadrukondlijn">Oude methodiek</text:span>
        </text:p>
          <text:p text:style-name="al">Voorheen was het gebruikelijk om in het mandaatbesluit alle gemandateerde bevoegdheden expliciet te benoemen, vaak onder verwijzing naar het wetsartikel waarin die bevoegdheid is neergelegd. Verder werd telkens verwezen naar functies. Deze methode had vanzelfsprekend voor- en nadelen.</text:p>
          <text:p text:style-name="al"/>
          <text:p text:style-name="al">
          <text:span text:style-name="nadrukondlijn">Voordeel</text:span>
        </text:p>
          <text:p text:style-name="al">Er kan vrij nauwkeurig worden nagegaan aan welke functionaris welke bevoegdheid is gemandateerd. Is een bepaalde bevoegdheid niet opgenomen in de mandaatregeling dan is uitsluitend het college bevoegd om de besluiten te nemen.</text:p>
          <text:p text:style-name="al"/>
          <text:p text:style-name="al">
          <text:span text:style-name="nadrukondlijn">Nadelen</text:span>
        </text:p>
          <text:p text:style-name="al">Een mandaatbesluit volgens de oude methodiek veroudert snel omdat wetten en functies voortdurend wijzigen. Dit maakt de mandaatregeling kwetsbaar en onderhoudsgevoelig.</text:p>
          <text:p text:style-name="al"/>
          <text:p text:style-name="al">Een mandaatbesluit volgens de oude methodiek bestond uit veel tekst en was daardoor moeilijk toegankelijk.</text:p>
          <text:p text:style-name="al"/>
          <text:p text:style-name="al">Een mandaatbesluit volgens de oude methodiek sloot niet meer goed aan bij de Organisatievisie Borne en het daarop gebaseerde Organisatiebesluit gemeente Borne 2020, met name niet nu in die visie, ter bevordering van de slagvaardigheid van de organisatie, de verantwoordelijk- en bevoegdheden laag in de organisatie waren belegd.</text:p>
          <text:p text:style-name="al"/>
          <text:p text:style-name="al">
          <text:span text:style-name="nadrukondlijn">Nieuwe methodiek is een versie van het omgekeerde mandaat</text:span>
        </text:p>
          <text:p text:style-name="al">De methodiek van het omgekeerde mandaat methodiek komt tegemoet aan de hiervoor genoemde nadelen.</text:p>
          <text:p text:style-name="al"/>
          <text:p text:style-name="al">Een mandaatbesluit volgens de nieuwe methodiek is niet snel verouderd omdat deze in veel mindere mate is gekoppeld aan wetten en functies. De kwetsbaarheid en het onderhoud zijn beduidend minder. Een mandaatbesluit volgens de nieuwe methodiek is goed toegankelijk. Er is sprake van een compact (hoofd)mandaat. </text:p>
          <text:p text:style-name="al"/>
          <text:p text:style-name="al">De basis van het omgekeerde mandaat ligt in artikel 4 van het besluit: Voor zover het college en de burgemeester in bijlage 1, de gemeentesecretaris-algemeen-directeur in bijlage 2, de afdelingsmanager in bijlage 3, de teamleider in bijlage 4, de teamleider en projectleider en projectmanager in bijlage 5 de bevoegdheden niet aan zich hebben gehouden of in bijlage 6 aan externe partijen hebben overgedragen, zijn de bevoegdheden aan de medewerkers (onder)gemandateerd.</text:p>
          <text:p text:style-name="al"/>
          <text:p text:style-name="al">Het (onder)mandaat omvat ook de bevoegdheid om het besluit te ondertekenen en alle voorbereidings- en uitvoeringshandelingen te verrichten. Daarnaast wordt onder het verlenen van mandaat tevens het verlenen van een volmacht of machtiging verstaan. Verder kan de medewerker van het aan hem verleende mandaat gebruik maken voor zover het gaat om aangelegenheden die behoren tot zijn werkterrein, taken en verantwoordelijkheden. </text:p>
          <text:p text:style-name="al"/>
          <text:p text:style-name="al">Er ligt een verband tussen het mandaatbesluit en de gemeentelijke Budgethoudersregeling. In deze regeling is namelijk in artikel 3 lid 1 opgenomen dat de budgethouder binnen het toegekende budget <text:span text:style-name="nadrukondlijn">en met inachtneming van het Mandaatbesluit</text:span>, het inkoopbeleid en het geldende contractbeheer verantwoordelijk en bevoegd is voor de uitvoering van de daarbij behorende taakstelling door het geven en laten uitvoeren van opdrachten, het aangaan van overeenkomsten tot levering van goederen, de aanneming van werk en/of verlening van diensten, alsmede het verkrijgen en realiseren van de vereiste inkomsten.</text:p>
          <text:p text:style-name="al"/>
          <text:p text:style-name="al">In de praktijk betekent dit dat de budgethouder bijvoorbeeld overeenkomsten tot levering van goederen mag aangaan onder de voorwaarde dat hij hiertoe op basis van het mandaatbesluit is gemandateerd. Het mandaatbesluit geeft dus die bevoegdheid en niet het budgethouderschap. Daarnaast moeten de financiële verplichtingen passen binnen het aan hem toegekende budget. Het mandaat is dus begrensd door de hoogte van het budget; het budget mag niet worden overschreden. </text:p>
          <text:p text:style-name="al"/>
          <text:p text:style-name="al">Het omgekeerde mandaat sluit aan bij de op 19 december 2023 door het college vastgestelde Organisatiereling gemeente Borne 2024 waarin de verantwoordelijkheden zo laag mogelijk in de organisatie zijn neergelegd. Daarnaast past deze regeling bij de taakvolwassenheid van de medewerkers en het eigenaarschap. Van de medewerker als gemandateerde wordt verwacht dat hij een politieke antenne heeft en zich beseft dat hij in een bestuurlijk-politieke omgeving werkt. Indien de mandaathouder namens de burgemeester of het college een besluit neemt dat bijvoorbeeld politiek gevoelig ligt, heeft hij hierover <text:span text:style-name="nadrukondlijn">eerst contact met de afdelingsmanager, de teamleider en gemeentesecretaris-algemeen directeur</text:span> en dan met het college, de desbetreffende portefeuillehouder en/of de burgemeester. De burgemeester en het college blijven uiteindelijk verantwoordelijk en bevoegd.</text:p>
          <text:p text:style-name="al"/>
          <text:p text:style-name="al">Er kan ook mandaat worden verleend aan externe partijen die niet werkzaam zijn onder verantwoordelijkheid van de burgemeester of het college als mandaatgever (art. 10:4 Awb). Een voorbeeld is de directeur van de Omgevingsdienst Twente. In bijlage 6 zijn de mandaten aan externe partijen opgenomen. </text:p>
          <text:p text:style-name="al"/>
          <text:p text:style-name="al">
          <text:span text:style-name="nadrukvet">Wettelijk kader</text:span>
        </text:p>
          <text:p text:style-name="al">Bij de uitoefening van de gemandateerde bevoegdheden dienen alle van toepassing zijnde wetten, algemene maatregelen van bestuur, verordeningen, nadere regels, beleidsregels, circulaires, aanwijzingen, richtlijnen etc., in acht te worden genomen.</text:p>
          <text:p text:style-name="al"/>
          <text:p text:style-name="al">Om een bevoegdheid te mandateren is geen wettelijke grondslag vereist. Mandatering is toegestaan tenzij een wettelijk voorschrift, of de aard van de bevoegdheid zich tegen de mandaatverlening verzet (artikel 10:3, eerste lid Awb). Daarom moet bij het verlenen van een mandaat telkens nagegaan worden of de wettelijke regeling waarop de bevoegdheid is gebaseerd iets zegt over eventueel mandaat. Ook zal nagegaan moeten worden of er andere redenen zijn dat een mandaatverlening is uitgesloten. Bijvoorbeeld omdat er sprake is van besluitvorming met gekwalificeerde meerderheid, beperking van grondrechten, het vaststellen van algemeen verbindende voorschriften en dergelijke. </text:p>
          <text:p text:style-name="al"/>
          <text:p text:style-name="al">
          <text:span text:style-name="nadrukvet">Artikelsgewijs</text:span>
        </text:p>
          <text:p text:style-name="al">
          <text:span text:style-name="nadrukcur">Artikel 1 Definities Spreekt voor zich.</text:span>
        </text:p>
          <text:p text:style-name="al">De in artikel 1 sub b. en 1 sub c. opgenomen definities van budgetbeheerder en budgethouder sluiten aan bij de Budgethoudersregeling van de gemeente Borne. </text:p>
          <text:p text:style-name="al"/>
          <text:p text:style-name="al">De extern ingehuurde/gecontacteerde medewerkers worden in artikel 1 sub n. ook als “medewerkers” van de gemeente aangemerkt, zodat het mandaatbesluit ook op hen van toepassing is. </text:p>
          <text:p text:style-name="al"/>
          <text:p text:style-name="al">
          <text:span text:style-name="nadrukcur">Artikel 2 Algemene bepalingen</text:span>
        </text:p>
          <text:p text:style-name="al">Lid 1</text:p>
          <text:p text:style-name="al">
          <text:span text:style-name="nadrukondlijn">Ondertekening- en beslissingsmandaat</text:span>
        </text:p>
          <text:p text:style-name="al">In het mandaatbesluit is degene die bevoegd is in mandaat een besluit te nemen tevens bevoegd dit besluit te ondertekenen. Uitgangspunt van het mandaatbesluit is dat alle bevoegdheden beslissingsmandaten betreffen, tenzij uitdrukkelijk anders aangegeven.</text:p>
          <text:p text:style-name="al"/>
          <text:p text:style-name="al">De begrippen “besluiten” en “beslissingen” worden door elkaar gebruikt. Onder besluit wordt verstaan: een schriftelijke <text:span text:style-name="nadrukondlijn">beslissing</text:span> van een bestuursorgaan, inhoudende een publiekrechtelijke rechtshandeling (art. 1:3 lid 1 Awb). </text:p>
          <text:p text:style-name="al"/>
          <text:p text:style-name="al">Met beslissingen worden hier zowel beslissingen gericht op rechtsgevolg bedoeld (besluiten in de zin van artikel 1:3 Awb) als beslissingen die niet zijn gericht op rechtsgevolg. Een voorbeeld van een beslissing gericht op rechtsgevolg is een vergunning of een subsidiebesluit. Een voorbeeld van een beslissing die niet is gericht op rechtsgevolg is de vooraankondiging van een handhavingsbesluit.</text:p>
          <text:p text:style-name="al"/>
          <text:p text:style-name="al">De bevoegdheid om in mandaat beslissingen te nemen impliceert de bevoegdheid tot ondertekening namens het bestuursorgaan.</text:p>
          <text:p text:style-name="al"/>
          <text:p text:style-name="al">Lid 2</text:p>
          <text:p text:style-name="al">Dit artikel vormt een weerslag van artikel 10:12 Awb. Het bepaalt dat de bepalingen m.b.t. het mandaat van overeenkomstige toepassing zijn indien een bestuursorgaan aan een ander, werkzaam onder zijn verantwoordelijkheid, <text:span text:style-name="nadrukondlijn">volmacht</text:span> verleent tot het verrichten van privaatrechtelijke rechtshandelingen, of <text:span text:style-name="nadrukondlijn">machtiging</text:span> verleent tot het verrichten van (feitelijke) handelingen die noch een besluit, noch een privaatrechtelijke rechtshandeling zijn.</text:p>
          <text:p text:style-name="al"/>
          <text:p text:style-name="al">Door dit artikel wordt duidelijk dat de mandaatregeling niet slechts betrekking heeft op het publiekrechtelijk handelen van de gemeente maar op al het handelen, dus ook het privaatrechtelijk en feitelijk handelen.</text:p>
          <text:p text:style-name="al"/>
          <text:p text:style-name="al">Een voorbeeld van volmacht is de bevoegdheid tot het aangaan van overeenkomsten. Er is dan sprake van het verrichten van een privaatrechtelijke rechtshandeling. Wanneer de gemeente (als rechtspersoon) een koopovereenkomst sluit, is het college op grond van de Gemeentewet het bevoegde orgaan om tot koop te besluiten (artikel 160 lid 1 sub d Gemeentewet). De ondertekening van de koopovereenkomst wordt echter door de burgemeester (ingevolge artikel 171 Gemeentewet) gedaan. Het college kan een medewerker mandaat verlenen om besluiten te nemen tot het aangaan van een overeenkomst. Toch zal de burgemeester nog steeds de overeenkomst moeten ondertekenen, tenzij deze aan een medewerker volmacht verleent om namens de burgemeester de overeenkomst te tekenen.</text:p>
          <text:p text:style-name="al"/>
          <text:p text:style-name="al">Een voorbeeld van een machtiging is de bevoegdheid om de burgemeester of het college te vertegenwoordigen tijdens een zitting bij de commissie bezwaarschriften of de rechtbank. Dan is sprake van een feitelijke handeling.</text:p>
          <text:p text:style-name="al"/>
          <text:p text:style-name="al">Lid 3</text:p>
          <text:p text:style-name="al">In deze bepaling wordt de bevoegdheid van de gemandateerde voor zover het betreft het aangaan van financiële verplichtingen beperkt tot die functionarissen die hiertoe op basis van de Budgethoudersregeling als budgethouder of budgetbeheerder zijn aangewezen. Daarnaast mag de gemandateerde slechts gebruik maken van het mandaat wanneer het om aangelegenheden gaan die tot zijn eigen werkterrein behoren en het budget niet wordt overschreden. </text:p>
          <text:p text:style-name="al"/>
          <text:p text:style-name="al">Lid 4 </text:p>
          <text:p text:style-name="al">In deze bepaling wordt de bevoegdheid om een besluit te nemen uitgewerkt en gespecificeerd. </text:p>
          <text:p text:style-name="al"/>
          <text:p text:style-name="al">Lid 5</text:p>
          <text:p text:style-name="al">In deze bepaling wordt de bevoegdheid om een overeenkomst aan te gaan uitgewerkt en gespecificeerd. </text:p>
          <text:p text:style-name="al"/>
          <text:p text:style-name="al">Lid 6</text:p>
          <text:p text:style-name="al">Hierbij kan bijvoorbeeld in combinatie met lid 5 worden gedacht aan het voeren van correspondentie inzake het opmaken van akten tot aankoop, verkoop, huur, verpachten of in gebruik geven van onroerend goed en vestiging en opheffing van zakelijke rechten. En de vertegenwoordiging van de gemeente bij buitengerechtelijke rechtshandelingen, voor zover het betreft het doen opmaken en ondertekenen van notariële akten en stukken, welke nodig zijn ter uitvoering van de besluiten van de raad en van het college van burgemeester en wethouders. </text:p>
          <text:p text:style-name="al"/>
          <text:p text:style-name="al">Lid 7</text:p>
          <text:p text:style-name="al">De bepaling regelt de vervanging bij afwezigheid zodat de continuïteit is gewaarborgd. Uitgangspunt bij afwezigheid van de algemeen directeur- gemeentesecretaris, afdelingsmanager, teamleider of medewerker is horizontale vervanging door een loco respectievelijk andere afdelingsmanager, teamleider of collega. </text:p>
          <text:p text:style-name="al"/>
          <text:p text:style-name="al">In onze organisatie hebben we éénpitters die niet door een “soortgelijke” collega horizontaal kunnen worden vervangen. In dat geval treedt de afdelingsmanager of teamleider als vervanger op. Dat is de gedachte achter artikel 2 lid 7 van het mandaatbesluit. </text:p>
          <text:p text:style-name="al"/>
          <text:p text:style-name="al">Daarnaast is het mogelijk dat een medewerker het ondermandaat in de praktijk niet wil of kan uitvoeren. In dat geval zal de afdelingsmanager of teamleider als vervanger kunnen optreden. Vervolgens kan worden bezien of deze bevoegdheid niet bij het college, de burgemeester, de algemeen directeur-gemeentesecretaris, afdelingsmanager of teamleider zou moeten worden belegd. De omgekeerde situatie kan zich ook voordoen. Het mandaatbesluit is in die zin een levend en flexibel besluit dat zo nodig kan worden aangepast. </text:p>
          <text:p text:style-name="al"/>
          <text:p text:style-name="al">Lid 8</text:p>
          <text:p text:style-name="al">De essentie van mandaat wordt in deze bepaling aangegeven. Verder wordt verwezen naar Afdeling 10.1.1. van de Awb waarin het mandaat is geregeld. </text:p>
          <text:p text:style-name="al"/>
          <text:p text:style-name="al">Lid 9</text:p>
          <text:p text:style-name="al">Van de mandaathouder wordt verwacht dat hij een politieke antenne heeft en zich beseft dat hij in een bestuurlijk-politieke omgeving werkt. De gemandateerde kan geen gebruik maken van het aan hem verleende mandaat wanneer er sprake is van de in lid 9 genoemde situaties. Om te bepalen of zich zo’n situatie voordoet en om misverstanden te voorkomen, heeft de medewerker hierover eerst contact met de afdelingsmanager, de teamleider en/of gemeentesecretaris-algemeen directeur, en dan met de desbetreffende portefeuillehouder en/of de burgemeester. Zoals in lid 8 is aangegeven blijven het college en de burgemeester verantwoordelijk en bevoegd. Vanwege de in lid 9 genoemde situaties kan het beter zijn dat het college of de burgemeester zelf het besluit neemt en niet de gemandateerde medewerkers. </text:p>
          <text:p text:style-name="al"/>
          <text:p text:style-name="al">Lid 10</text:p>
          <text:p text:style-name="al">Een voorbeeld is dat de gevolmachtigde medewerker bij het doen opmaken en ondertekenen van notariële akten en stukken, welke nodig zijn ter uitvoering van besluiten van de raad en van het college van burgemeester en wethouders, de volmacht mag doorgeven aan een medewerker van een notariskantoor. </text:p>
          <text:p text:style-name="al"/>
          <text:p text:style-name="al">
          <text:span text:style-name="nadrukcur">Artikel 3 Mandaat aan de gemeentesecretaris-algemeen directeur </text:span>
        </text:p>
          <text:p text:style-name="al"/>
          <text:p text:style-name="al">Lid 1</text:p>
          <text:p text:style-name="al">In dit artikel worden de bevoegdheden die bij het college en de burgemeester berusten, gemandateerd aan de gemeentesecretaris-algemeen directeur. De gemeentesecretaris is het hoofd van de ambtelijke organisatie. Daarom worden alle bevoegdheden van het college en de burgemeester aan de gemeentesecretaris zelf of via de gemeentesecretaris aan de afdelingsmanagers, teamleiders en medewerkers gemandateerd. De gemeentesecretaris is dus feitelijk het centrale punt van waaruit alle bevoegdheden in de organisatie worden verspreid. Dit betekent ook dat de gemeentesecretaris bevoegd blijft om in voorkomende gevallen gemandateerde bevoegdheden zelf (te blijven) uit (te) oefenen in plaats van een afdelingsmanager, teamleider, projectmanager, projectleider of medewerker. Het uitgangspunt van het mandaatbesluit is dat de bevoegdheden zodanig in de organisatie zijn neergelegd dat het slechts in uitzonderingssituaties nodig moet zijn om terug te vallen op een hoger bevoegdheden niveau. Zie ook de toelichting op artikel 3 lid 2. </text:p>
          <text:p text:style-name="al"/>
          <text:p text:style-name="al">Lid 2</text:p>
          <text:p text:style-name="al">Op grond van artikel 10:8 Awb kan een mandaatgever (in dit geval het college of de burgemeester) het mandaat te allen tijde intrekken. Die bevoegdheid wordt in het tweede lid ook expliciet toegekend aan de gemeentesecretaris. Dit maakt het mogelijk dat de gemeentesecretaris beslist dat zij bepaalde aangelegenheden voor een korte of langere tijd zelf af wil doen of dat zij in een concreet geval aangeeft dat het aan een onder haar ressorterende functionaris verleende mandaat voor dat geval niet geldt en zij het besluit zelf wil nemen. In het eerste geval gaat het om een min of meer structurele situatie en algemeen mandaat. Dan geldt de eis dat dit schriftelijk wordt vastgelegd. Voor de duidelijkheid dient het ook ter informatie aan het college wordt gezonden. Een dergelijk besluit zal ook op de gebruikelijke wijze bekend worden gemaakt, zodat dit ook naar buiten toe bekend en toetsbaar is. Bij incidentele gevallen is dat niet nodig en kan het mandaat mondeling worden ingetrokken (artikel 10:5 lid 2 Awb en artikel 10:8 Awb). </text:p>
          <text:p text:style-name="al"/>
          <text:p text:style-name="al">
          <text:span text:style-name="nadrukcur">Artikel 4 Mandaat en </text:span>
          <text:span text:style-name="nadrukcur">ondermandaat</text:span>
          <text:span text:style-name="nadrukcur"> aan overige functionarissen</text:span>
        </text:p>
          <text:p text:style-name="al"/>
          <text:p text:style-name="al">Dit mandaatbesluit beoogt een maximale flexibiliteit van de organisatie. De bevoegdheden om namens het college en de burgemeester besluiten te nemen waren voorheen in het mandaatregister opgenomen, waarbij zij aan een bepaalde functie en functiecode waren toebedeeld. Zoals gezegd, hebben we die opzet om eerdergenoemde redenen met het omgekeerde mandaatbesluit losgelaten. Dit betekent dat de bevoegdheden om besluiten te nemen (inclusief ondertekening, volmacht, machtiging, voorbereidings- en uitvoeringshandelingen), die niet in de bijlagen 1, 2, 3, 4, 5 en 6 zijn genoemd, aan de medewerkers zijn (onder)gemandateerd. </text:p>
          <text:p text:style-name="al"/>
          <text:p text:style-name="al">
          <text:span text:style-name="nadrukcur">Artikel 5 Mandaat aan de griffie en voorzitter rekenkamer </text:span>
        </text:p>
          <text:p text:style-name="al"/>
          <text:p text:style-name="al">De gemeentewet regelt de verhouding van taken en bevoegdheden tussen de verschillende bestuursorganen. De raad heeft wat betreft de eigen huishouding geen bevoegdheden gekregen om te besluiten tot privaatrechtelijke rechtshandelingen. Het college is bevoegd om te besluiten tot het verrichten van privaatrechtelijke rechtshandelingen (artikel 160 lid 1 onder e Gemeentewet). Daarbij wordt de gemeente vertegenwoordigd door de burgemeester (artikel 171 Gemeentewet).</text:p>
          <text:p text:style-name="al"/>
          <text:p text:style-name="al">Voorbeelden van privaatrechtelijke rechtshandelingen zijn:</text:p>
          <text:list text:style-name="id1-3-2-12-118">
            <text:list-item text:style-override="id1-3-2-12-118-1">
              <text:number>-</text:number>
              <text:p text:style-name="al">aangaan van contracten, bijv. voor externe sprekers, cursussen; </text:p>
            </text:list-item>
            <text:list-item text:style-override="id1-3-2-12-118-2">
              <text:number>-</text:number>
              <text:p text:style-name="al">opzegging detacheringsovereenkomst personeel/externe inhuur; </text:p>
            </text:list-item>
            <text:list-item text:style-override="id1-3-2-12-118-3">
              <text:number>-</text:number>
              <text:p text:style-name="al">zaalhuur;</text:p>
            </text:list-item>
            <text:list-item text:style-override="id1-3-2-12-118-4">
              <text:number>-</text:number>
              <text:p text:style-name="al">aangaan contract met accountant.</text:p>
            </text:list-item>
          </text:list>
          <text:p text:style-name="al">Om het voor de griffier en de voorzitter van de rekenkamer mogelijk te maken om privaatrechtelijke rechtshandelingen aan te gaan is een mandaat respectievelijk machtiging van het college en de burgemeester om bijvoorbeeld overeenkomsten aan te gaan en te ondertekenen noodzakelijk.</text:p>
          <text:p text:style-name="al"/>
          <text:p text:style-name="al">Omdat de griffier en de voorzitter van de rekenkamer geen ondergeschikten zijn van het college schrijft artikel 10:4 van de Awb voor dat de mandaatgever in dat geval instemming behoeft van de gemandateerde en in het voorkomende geval van degene onder wiens verantwoordelijkheid hij werkt. </text:p>
          <text:p text:style-name="al"/>
          <text:p text:style-name="al">
          <text:span text:style-name="nadrukcur">Artikel 7 Ondertekening </text:span>
        </text:p>
          <text:p text:style-name="al">Artikel 10:10 Awb bepaalt dat een krachtens mandaat genomen besluit vermeldt namens welk bestuursorgaan het besluit is genomen.</text:p>
          <text:p text:style-name="al"/>
          <text:p text:style-name="al">
          <text:span text:style-name="nadrukcur">Artikel 8 Slotbepalingen </text:span>
        </text:p>
          <text:p text:style-name="al">Spreken voor zich.</text:p>
          <text:p text:style-name="al"/>
          <text:p text:style-name="al">
          <text:span text:style-name="nadrukvet">Toelichting op de 2<text:span text:style-name="sup">e</text:span> herziening</text:span>
        </text:p>
          <text:p text:style-name="al">In het Algemeen mandaatbesluit gemeente Borne 2021 (1e herziening) is de volgende bevoegdheid aan het college voorbehouden:</text:p>
          <text:list text:style-name="id1-3-2-12-131">
            <text:list-item text:style-override="id1-3-2-12-131-1">
              <text:number>16.</text:number>
              <text:p text:style-name="al">Het namens de gemeente besluiten tot privaatrechtelijke rechtshandelingen met een financieel belang van meer dan € 1.000.000,00.</text:p>
            </text:list-item>
          </text:list>
          <text:p text:style-name="al">De volgende bevoegdheid is aan de teamleiders, projectleiders en programmamanagers voorbehouden:</text:p>
          <text:list text:style-name="id1-3-2-12-133">
            <text:list-item text:style-override="id1-3-2-12-133-1">
              <text:number>1.</text:number>
              <text:p text:style-name="al">Het namens de gemeente besluiten tot privaatrechtelijke rechtshandelingen, waaronder het met toepassing van het 4 ogen-principe aangaan en ondertekenen van overeenkomsten, met een financieel belang van minder dan € 1.000.000,00 waarbij de bevoegdheid om ondergeschikte wijzigingen aan te brengen ook aan de medewerkers is ondergemandateerd.</text:p>
            </text:list-item>
          </text:list>
          <text:p text:style-name="al">In het Algemeen mandaatbesluit gemeente Borne 2021 (2e herziening) is de volgende wijziging opgenomen:</text:p>
          <text:list text:style-name="id1-3-2-12-135">
            <text:list-item text:style-override="id1-3-2-12-135-1">
              <text:number>16.</text:number>
              <text:p text:style-name="al">Het namens de gemeente besluiten tot privaatrechtelijke rechtshandelingen met een financieel belang van meer dan € 1.000.000,00 inclusief de aan- en verkoop van grond c.q. vastgoed voor zover die niet reeds zijn opgenomen in een grondexploitatie.</text:p>
            </text:list-item>
          </text:list>
          <text:p text:style-name="al">De aan de teamleiders, projectleiders en programmamanagers toegekende bevoegdheid wordt als volgt gewijzigd:</text:p>
          <text:list text:style-name="id1-3-2-12-137">
            <text:list-item text:style-override="id1-3-2-12-137-1">
              <text:number>1.</text:number>
              <text:p text:style-name="al">Het namens de gemeente besluiten tot privaatrechtelijke rechtshandelingen met een financieel belang van minder dan € 1.000.000,00 dan wel met een financieel belang van meer dan € .000.000,00 wanneer het gaat om de aan- en verkoop van grond c.q. vastgoed die reeds in een grondexploitatie zijn opgenomen. Tot deze bevoegdheid behoort het met toepassing van het 4 ogen-principe aangaan en ondertekenen van de overeenkomsten. De bevoegdheid om ondergeschikte wijzigingen aan te brengen is ook aan de medewerkers ondergemandateerd.</text:p>
              <text:p text:style-name="al"/>
              <text:p text:style-name="al">De 2e herziening van het mandaatbesluit werkt terug tot en met 30 december 2020, zodat eerdere bevoegdheidsgebreken worden hersteld. Het Algemeen mandaatbesluit gemeente Borne 2021 (1e herziening) werkt namelijk ook terug tot en met 30 december 2020.</text:p>
            </text:list-item>
          </text:list>
          <text:p text:style-name="al">In het Algemeen mandaatbesluit gemeente Borne 2021 (1e herziening) is de volgende bevoegdheid van de burgemeester opgenomen: </text:p>
          <text:list text:style-name="id1-3-2-12-139">
            <text:list-item text:style-override="id1-3-2-12-139-1">
              <text:number>3.</text:number>
              <text:p text:style-name="al">Het nemen van besluiten door de burgemeester tot intrekking of verlenging van een tijdelijk huisverbod krachtens de Wet tijdelijk huisverbod, alsmede de lastgeving tot inbewaringstelling.</text:p>
              <text:p text:style-name="al"/>
              <text:p text:style-name="al">De besluiten tot intrekking of verlenging van een tijdelijk huisverbod zijn gebaseerd op de Wet tijdelijk huisverbod.</text:p>
              <text:p text:style-name="al"/>
              <text:p text:style-name="al">Een besluit tot inbewaarstelling is niet gebaseerd op de Wet tijdelijk huisverbod, maar de Wet zorg en dwang: https://www.dwangindezorg.nl/wzd/onvrijwillige-opname/inbewaringstelling.</text:p>
              <text:p text:style-name="al"/>
              <text:p text:style-name="al">En heeft niet met een tijdelijk huisverbod te maken.</text:p>
              <text:p text:style-name="al"/>
              <text:p text:style-name="al">I.v.m. de herziening van de Wegsleepverordening wordt in die verordening opgenomen dat kan worden overgegaan tot inbewaringstelling van de auto. De in 3. bedoelde “lastgeving tot inbewaarstelling” is gebaseerd op de Wet dwang en zorg en heeft niets te maken met de Wegsleepverordening. Om misverstanden te voorkomen is een verwijzing naar de Wet zorg en dwang aan 3. toegevoegd: Het nemen van besluiten door de burgemeester tot intrekking of verlenging van een tijdelijk huisverbod krachtens de Wet tijdelijk huisverbod, alsmede de lastgeving tot inbewaringstelling krachtens de Wet dwang en zorg.</text:p>
            </text:list-item>
          </text:list>
          <text:p text:style-name="al">
          <text:span text:style-name="nadrukvet">Toelichting op de 3<text:span text:style-name="sup">e</text:span> herziening</text:span>
        </text:p>
          <text:p text:style-name="al">
          <text:span text:style-name="nadrukondlijn">Het nemen van besluiten op bezwaar waarbij het advies van de commissie bezwaarschriften wordt gevolgd, kan sneller en efficiënter door deze bevoegdheid aan de teamleiders te mandateren. </text:span>
        </text:p>
          <text:p text:style-name="al"/>
          <text:p text:style-name="al">Het nemen van deze besluiten heeft doorgaans weinig (politieke) impact. Het advies van de commissie wordt immers gevolgd bij het nemen van het besluit op bezwaar. Toch wordt ook bij deze besluiten een collegevoorstel gemaakt en wordt het besluitvormingsproces van het college gevolgd. Dit kan sneller en efficiënter door deze bevoegdheid aan de teamleiders over te dragen (te mandateren). </text:p>
          <text:p text:style-name="al"/>
          <text:p text:style-name="al">In het PHO zal de desbetreffende teamleider het conceptbesluit op bezwaar eerst met de portefeuillehouder bespreken voordat de teamleider het definitieve besluit op bezwaar neemt. Wanneer de portefeuillehouder de beslissing in het college wil bespreken, kan de portefeuillehouder dat in het PHO aangeven. Het college trekt dan de bevoegdheid om op het bezwaar te besluiten naar zich toe. De teamleider zet zowel het conceptbesluit op bezwaar als het bezwaarschrift op de agenda van het PHO. Op deze wijze wordt de desbetreffende portefeuillehouder stelselmatig voortijdig geïnformeerd over de besluiten op bezwaar die de teamleiders nemen.</text:p>
          <text:p text:style-name="al"/>
          <text:p text:style-name="al">Het college blijft bevoegd om besluiten op bezwaar te nemen waarbij van het advies van de commissie bezwaarschriften wordt afgeweken. Deze afwijking vraagt namelijk om een zwaardere motiveringsplicht en heeft vaker (politieke) impact. </text:p>
          <text:p text:style-name="al"/>
          <text:p text:style-name="al">
          <text:span text:style-name="nadrukondlijn">Het 4 ogen-principe wordt alleen toegepast bij het aangaan van overeenkomsten en betekent niet dat 2 medewerkers een handtekening onder de overeenkomsten moeten zetten.</text:span>
        </text:p>
          <text:p text:style-name="al"/>
          <text:p text:style-name="al">De achterliggende gedachte bij het opnemen van het 4 ogen-principe in het mandaatbesluit is dat een collega kritisch meekijkt bij het aangaan c.q. de totstandkoming van een overeenkomst, zodat fouten of onvolkomenheden worden voorkomen. Een extra check dus. Twee handtekeningen zijn echter niet nodig. De toepassing van het 4 ogen-principe kan via Corsa zichtbaar worden gemaakt doordat de ene collega via de mail een adviesaanvraag bij de andere collega doet. Deze adviesaanvraag en het advies zelf worden in Corsa gelogd. </text:p>
          <text:p text:style-name="al"/>
          <text:p text:style-name="al">De redactie van bijlage 4 is als volgt aangepast: </text:p>
          <text:p text:style-name="al">Huidige tekst:</text:p>
          <text:p text:style-name="al">Bijlage 4: Bevoegdheden die blijven voorbehouden aan de teamleiders, projectleiders en programmamanagers</text:p>
          <text:list text:style-name="id1-3-2-12-156">
            <text:list-item text:style-override="id1-3-2-12-156-1">
              <text:number>1.</text:number>
              <text:p text:style-name="al">Het namens de gemeente besluiten tot privaatrechtelijke rechtshandelingen met een financieel belang van minder dan € 1.000.000,00 dan wel met een financieel belang van meer dan € 1.000.000,00 wanneer het gaat om de aan- en verkoop van grond c.q. vastgoed die reeds in een grondexploitatie is opgenomen. Tot deze bevoegdheid behoort het met toepassing van het 4 ogen-principe aangaan en ondertekenen van de overeenkomsten. De bevoegdheid om ondergeschikte wijzigingen aan te brengen is ook aan de medewerkers ondergemandateerd. </text:p>
            </text:list-item>
          </text:list>
          <text:p text:style-name="al">De aanpaste tekst: </text:p>
          <text:p text:style-name="al">Bijlage 4: Bevoegdheden die blijven voorbehouden aan de teamleiders, projectleiders en programmamanagers</text:p>
          <text:list text:style-name="id1-3-2-12-159">
            <text:list-item text:style-override="id1-3-2-12-159-1">
              <text:number>1.</text:number>
              <text:p text:style-name="al">Het namens de gemeente besluiten tot privaatrechtelijke rechtshandelingen met een financieel belang van minder dan € 1.000.000,00 dan wel met een financieel belang van meer dan € 1.000.000,00 wanneer het gaat om de aan- en verkoop van grond c.q. vastgoed die reeds in een grondexploitatie zijn opgenomen. Tot deze bevoegdheid behoort het met toepassing van het 4 ogen-principe tot stand brengen en aangaan van overeenkomsten. De teamleider, projectleider en programmamanager zijn gemachtigd om de overeenkomst alleen te tekenen. De bevoegdheid om ondergeschikte wijzigingen aan te brengen is aan de medewerkers ondergemandateerd. </text:p>
            </text:list-item>
          </text:list>
          <text:p text:style-name="al"/>
          <text:p text:style-name="al">
          <text:span text:style-name="nadrukondlijn">Eed of belofte</text:span>
        </text:p>
          <text:p text:style-name="al">In het mandaatbesluit is de bevoegdheid om de eed of belofte af te leggen voorbehouden aan het college. In de dagelijkse praktijk neemt echter de gemeentesecretaris-algemeen directeur de eed of belofte bij (nieuwe) medewerkers af en niet het college. </text:p>
          <text:p text:style-name="al"/>
          <text:p text:style-name="al">Deze bevoegdheid is dan ook bij de gemeentesecretaris-algemeen directeur belegd met uitzondering van het afleggen van de eed of belofte door haarzelf. </text:p>
          <text:p text:style-name="al"/>
          <text:p text:style-name="al">Aan bijlage 2 (bevoegdheden gemeentesecretaris-algemeen directeur) van het mandaatbesluit is toegevoegd: Het afnemen van de eed of belofte tenzij het om de gemeentesecretaris-algemeen directeur zelf gaat. </text:p>
          <text:p text:style-name="al"/>
          <text:p text:style-name="al">De bevoegdheden van het college zijn als volgt gewijzigd: Het afnemen van de eed of belofte <text:span text:style-name="nadrukcur">van de gemeentesecretaris-algemeen directeur</text:span>.</text:p>
          <text:p text:style-name="al"/>
          <text:p text:style-name="al">De griffier dient de eed of belofte af te leggen ten overstaan van de werkgeverscommissie of de gemeenteraad. Op grond van artikel 107 Gemeentewet wijst de raad namelijk de griffier aan. Eveneens is de raad bevoegd te besluiten tot het aangaan, wijzigen en beëindigen van de arbeidsovereenkomst met de griffier. In artikel 107 e Gemeentewet is opgenomen dat de raad besluit tot het aangaan, wijzigen en beëindigen van arbeidsovereenkomsten met de op de griffie werkzame ambtenaren. Het college en de gemeentesecretaris-algemeen directeur zijn hier niet bij betrokken.</text:p>
          <text:p text:style-name="al"/>
          <text:p text:style-name="al">
          <text:span text:style-name="nadrukondlijn">Toekenning schadevergoeding </text:span>
        </text:p>
          <text:p text:style-name="al">Deze aan het college voorbehouden bevoegdheid:</text:p>
          <text:p text:style-name="al">Het nemen van besluiten waarbij schadevergoeding vanaf een bedrag van € 30.000,-- wordt toegekend voor zover dergelijke verzoeken op grond van de verzekeringspolis niet aan de verzekeraar worden overgedragen. </text:p>
          <text:p text:style-name="al">is aan de gemeentesecretaris-algemeen directeur gemandateerd en het bedrag is verhoogd van € 30.000,-- naar € 100.000,--. </text:p>
          <text:p text:style-name="al"/>
          <text:p text:style-name="al">
          <text:span text:style-name="nadrukondlijn">Het verhalen van schade</text:span>
        </text:p>
          <text:p text:style-name="al">Deze aan het college voorbehouden bevoegdheid: </text:p>
          <text:p text:style-name="al">Het verhalen van schadebedragen van meer dan € 30.000,--. is aan de gemeentesecretaris-algemeen directeur gemandateerd.</text:p>
          <text:p text:style-name="al"/>
          <text:p text:style-name="al">
          <text:span text:style-name="nadrukcur">In het mandaatbesluit zijn de volgende redactionele wijzigingen aangebracht</text:span>:</text:p>
          <text:p text:style-name="al"/>
          <text:p text:style-name="al">
          <text:span text:style-name="nadrukondlijn">Rekenkamer</text:span>
        </text:p>
          <text:p text:style-name="al">In het huidige artikel 5 en de toelichting op artikel 5 in het mandaatbesluit wordt gesproken over de “rekenkamercommissie”. Deze benaming is niet meer actueel. Dat hoort “Rekenkamer” te zijn. Artikel 5 en de toelichting zijn aangepast. </text:p>
          <text:p text:style-name="al"/>
          <text:p text:style-name="al">
          <text:span text:style-name="nadrukondlijn">Het nemen van besluiten over arbeidsvoorwaarden, rechtspositie, etc. door de gemeentesecretaris-algemeen directeur</text:span>
        </text:p>
          <text:p text:style-name="al"/>
          <text:p text:style-name="al">In deze aan de gemeentesecretaris-algemeen directeur gemandateerde bevoegdheid is “teamleiders en concerncontrollers” vervangen door “medewerkers waaraan de gemeentesecretaris-algemeen directeur direct leiding geeft”:</text:p>
          <text:p text:style-name="al">Het nemen van besluiten over de arbeidsvoorwaarden, de rechtspositie, de functiewaardering, het verrichten van privaatrechtelijke rechtshandelingen en andere handelingen ten aanzien van de medewerkers waaraan de gemeentesecretaris-algemeen directeur direct leiding geeft. </text:p>
          <text:p text:style-name="al"/>
          <text:p text:style-name="al">
          <text:span text:style-name="nadrukondlijn">Behandeling van klachten </text:span>
        </text:p>
          <text:p text:style-name="al">In deze aan de gemeentesecretaris-algemeen directeur gemandateerde bevoegdheid is “concerncontroller, een teamleider, programmamanager of bestuursadviseur” vervangen door “medewerkers waaraan de gemeentesecretaris-algemeen directeur direct leiding geeft”:</text:p>
          <text:p text:style-name="al"/>
          <text:p text:style-name="al">Het nemen van besluiten over de behandeling van een klacht als bedoeld in hfdst. 9 Awb klachtenregeling tegen de medewerkers waaraan de gemeentesecretaris-algemeen directeur direct leiding geeft.</text:p>
          <text:p text:style-name="al"/>
          <text:p text:style-name="al">
          <text:span text:style-name="nadrukondlijn">Behandeling van klachten bij ongewenst gedrag</text:span>
        </text:p>
          <text:p text:style-name="al">In deze aan de gemeentesecretaris-algemeen directeur gemandateerde bevoegdheid is “teamleiders” vervangen door “medewerkers waaraan de gemeentesecretaris-algemeen directeur direct leiding geeft”:</text:p>
          <text:p text:style-name="al"/>
          <text:p text:style-name="al">Het afdoen van klachten tegen medewerkers waaraan de gemeentesecretaris-algemeen directeur direct leiding geeft met betrekking tot ongewenst gedrag zoals opgenomen in het Personeelshandboek.</text:p>
          <text:p text:style-name="al"/>
          <text:p text:style-name="al">
          <text:span text:style-name="nadrukondlijn">Het nemen van besluiten over de arbeidsvoorwaarden, rechtspositie etc. door de teamleiders</text:span>
        </text:p>
          <text:p text:style-name="al">Huidige tekst</text:p>
          <text:p text:style-name="al">Het nemen van besluiten over de arbeidsvoorwaarden, de rechtspositie met uitzondering van ontslag en het aangaan van overeenkomsten voor onbepaalde tijd, het verrichten van privaatrechtelijke rechtshandelingen en andere handelingen ten aanzien van de medewerker.</text:p>
          <text:p text:style-name="al"/>
          <text:p text:style-name="al">Nieuwe tekst:</text:p>
          <text:p text:style-name="al">Het nemen van besluiten over de arbeidsvoorwaarden en de rechtspositie van medewerkers met uitzondering van: ontslag, functiewaardering, functiewijziging en het aangaan van overeenkomsten voor onbepaalde tijd.</text:p>
          <text:p text:style-name="al"/>
          <text:p text:style-name="al">
          <text:span text:style-name="nadrukondlijn">Het nemen van besluiten over de personele formatie door de teamleiders</text:span>
        </text:p>
          <text:p text:style-name="al">Huidige tekst:</text:p>
          <text:p text:style-name="al">Het nemen van besluiten over personele formatie voor zover sprake is van een budgettair neutrale wijziging van de in de begroting vastgestelde formatie. </text:p>
          <text:p text:style-name="al"/>
          <text:p text:style-name="al">Nieuwe tekst:</text:p>
          <text:p text:style-name="al">Het nemen van incidentele besluiten over personele formatie m.b.t. het eigen team voor zover sprake is van een budgettair neutrale wijziging van de in de begroting vastgestelde formatie en er geen sprake is van een teamsoverstijgend organisatiebelang. </text:p>
          <text:p text:style-name="al"/>
          <text:p text:style-name="al">
          <text:span text:style-name="nadrukvet">Toelichting op de 4<text:span text:style-name="sup">e</text:span> herziening</text:span>
        </text:p>
          <text:p text:style-name="al">Naar aanleiding van de <text:span text:style-name="nadrukcur">nieuwe Procedureregeling </text:span><text:span text:style-name="nadrukcur">functiebeschrijven</text:span><text:span text:style-name="nadrukcur"> en </text:span><text:span text:style-name="nadrukcur">functiewaarderen</text:span><text:span text:style-name="nadrukcur"> gemeente Borne 2023</text:span>, die in verband met de invoering van HR21 is opgesteld, en de nieuwe <text:span text:style-name="nadrukcur">Organisatieregeling gemeente </text:span><text:span text:style-name="nadrukcur">Borne 2024</text:span>, die op 19 december 2023 door het college is vastgesteld en op 1 mei 2024 in werking zal treden, is het mandaatbesluit geactualiseerd. Gelijktijdig is het mandaatbesluit redactioneel gewijzigd. </text:p>
          <text:p text:style-name="al"/>
          <text:p text:style-name="al">Het mandaatbesluit zal gelijktijdig met de Organisatieregeling op 1 mei 2024 in werking treden. Zie artikel 8 lid 1 van het mandaatbesluit. </text:p>
          <text:p text:style-name="al"/>
          <text:p text:style-name="al">In de nieuwe organisatie zullen er 4 afdelingsmanagers zijn, namelijk van de afdelingen Samen Besturen, Samen Leven, Samen Werken en Samen Bouwen. Iedere afdeling bestaat uit (een) team(s). Er zijn teams die rechtsreeks door een afdelingsmanager worden aangestuurd, namelijk de teams Samen Besturen, Beleid, Organisatieondersteuning en Beleid. Daarnaast worden er teams door een teamleider aangestuurd, namelijk de teams Kwaliteit en publiek, Borne Sport, Uitvoering, Financiën en Control, Informatie, Handhaving en uitvoering en Ontwikkeling en Vastgoed.</text:p>
          <text:p text:style-name="al"/>
          <text:p text:style-name="al">De afdelingsmanagers die rechtstreeks een team aansturen, hebben dezelfde bevoegdheden als een teamleider op basis van de bijlagen 4 en 5. Zie 3.3.</text:p>
          <text:p text:style-name="al"/>
          <text:p text:style-name="al">De functie van programmamanager is komen te vervallen. Artikel 1 c, artikel 4 lid 1 e en bijlage 5 zijn aangepast.</text:p>
          <text:p text:style-name="al"/>
          <text:p text:style-name="al">Voor de duidelijkheid zijn de bevoegdheden van de burgemeester en het college gesplitst in 2 bijlagen, namelijk de bijlagen 1A en 1B. </text:p>
          <text:p text:style-name="al"/>
          <text:p text:style-name="al">
          <text:span text:style-name="nadrukvet">1. </text:span>
          <text:span text:style-name="nadrukvet">Procedureregeling </text:span>
          <text:span text:style-name="nadrukvet">functiebeschrijven</text:span>
          <text:span text:style-name="nadrukvet"> en </text:span>
          <text:span text:style-name="nadrukvet">functiewaarderen</text:span>
          <text:span text:style-name="nadrukvet"> gemeente Borne 2023</text:span>
        </text:p>
          <text:p text:style-name="al">Aan het mandaatbesluit zijn vanwege de Procedureregeling functiebeschrijven en functiewaarderen gemeente Borne 2023 de volgende bevoegdheden van het college toegevoegd:</text:p>
          <text:p text:style-name="al"/>
          <text:section text:name="table_id1-3-2-12-231" text:style-name="table">
            <text:p text:style-name="table_top"/>
            <table:table table:style-name="tgroup">
              <table:table-column table:style-name="id1-3-2-12-231-1-1"/>
              <table:table-column table:style-name="id1-3-2-12-231-1-2"/>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Het vaststellen van (wijzigingen in) de Procedureregeling functiebeschrijven en functiewaarderen, het functieboek en de conversietabel.</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Het vaststellen van de indeling en de waardering bij organisatiebrede herwaarderingsronden en/of organisatieontwikkeling met gevolgen voor een belangrijk deel van de functies. </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Het vaststellen van lokale functies en de waardering daarvan. </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Het vaststellen van de indeling van functies nadat hiervoor een advies van de geschillencommissie is verkregen. </text:p>
                </table:table-cell>
              </table:table-row>
            </table:table>
            <text:p text:style-name="table_bottom"/>
          </text:section>
          <text:p text:style-name="al"/>
          <text:p text:style-name="al">Daarnaast zijn vanwege de Procedureregeling functiebeschrijven en functiewaarderen gemeente Borne 2023 de bevoegdheden van de gemeentesecretaris-algemeen directeur uitgebreid met: </text:p>
          <text:p text:style-name="al"/>
          <text:section text:name="table_id1-3-2-12-235" text:style-name="table">
            <text:p text:style-name="table_top"/>
            <table:table table:style-name="tgroup">
              <table:table-column table:style-name="id1-3-2-12-235-1-1"/>
              <table:table-column table:style-name="id1-3-2-12-235-1-2"/>
              <table:table-row table:style-name="row">
                <table:table-cell table:style-name="cell_frame_all" table:number-rows-spanned="1" table:number-columns-spanned="1">
                  <text:p text:style-name="table_al">2.6</text:p>
                </table:table-cell>
                <table:table-cell table:style-name="cell_frame_all" table:number-rows-spanned="1" table:number-columns-spanned="1">
                  <text:p text:style-name="table_al">Het op- en vaststellen van de functiebeschrijvingen van de afdelingsmanagers, directiesecretaris en concern-controller.</text:p>
                </table:table-cell>
              </table:table-row>
              <table:table-row table:style-name="row">
                <table:table-cell table:style-name="cell_frame_all" table:number-rows-spanned="1" table:number-columns-spanned="1">
                  <text:p text:style-name="table_al">2.7</text:p>
                </table:table-cell>
                <table:table-cell table:style-name="cell_frame_all" table:number-rows-spanned="1" table:number-columns-spanned="1">
                  <text:p text:style-name="table_al">Het vaststellen van de indeling en de waardering bij functieonderhoud van losse functies en bij nieuwe functies, passend binnen het vastgestelde functieboek.</text:p>
                </table:table-cell>
              </table:table-row>
              <table:table-row table:style-name="row">
                <table:table-cell table:style-name="cell_frame_all" table:number-rows-spanned="1" table:number-columns-spanned="1">
                  <text:p text:style-name="table_al">2.8</text:p>
                </table:table-cell>
                <table:table-cell table:style-name="cell_frame_all" table:number-rows-spanned="1" table:number-columns-spanned="1">
                  <text:p text:style-name="table_al">Het vaststellen van een indicatieve waardering indien sprake is van nieuwe functiebeschrijvingen na afstemming met een HR21 gecertificeerde gebruiker. </text:p>
                </table:table-cell>
              </table:table-row>
            </table:table>
            <text:p text:style-name="table_bottom"/>
          </text:section>
          <text:p text:style-name="al"/>
          <text:p text:style-name="al">Aan de afdelingsmanagers is de volgende bevoegdheid toebedeeld: </text:p>
          <text:section text:name="table_id1-3-2-12-238" text:style-name="table">
            <text:p text:style-name="table_top"/>
            <table:table table:style-name="tgroup">
              <table:table-column table:style-name="id1-3-2-12-238-1-1"/>
              <table:table-column table:style-name="id1-3-2-12-238-1-2"/>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op- en vaststellen van de functiebeschrijvingen van de teamleiders en werknemers aan wie zij direct leiding geven. </text:p>
                </table:table-cell>
              </table:table-row>
            </table:table>
            <text:p text:style-name="table_bottom"/>
          </text:section>
          <text:p text:style-name="al"/>
          <text:p text:style-name="al">Aan de bevoegdheden van de teamleiders is toegevoegd: </text:p>
          <text:section text:name="table_id1-3-2-12-241" text:style-name="table">
            <text:p text:style-name="table_top"/>
            <table:table table:style-name="tgroup">
              <table:table-column table:style-name="id1-3-2-12-241-1-1"/>
              <table:table-column table:style-name="id1-3-2-12-241-1-2"/>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Het op- en vaststellen van de functiebeschrijvingen van de werknemers aan wie zij direct leiding geven. </text:p>
                </table:table-cell>
              </table:table-row>
            </table:table>
            <text:p text:style-name="table_bottom"/>
          </text:section>
          <text:p text:style-name="al"/>
          <text:p text:style-name="al">
          <text:span text:style-name="nadrukvet">2. </text:span>
          <text:span text:style-name="nadrukvet">Organisatieregeling gemeente Borne 2024</text:span>
        </text:p>
          <text:p text:style-name="al">In verband met de nieuwe Organisatieregeling 2024 is de functie van afdelingsmanager aan het mandaatbesluit toegevoegd. Zie o.a. artikel 4 lid 1 sub c van het mandaatbesluit. In bijlage 3 zijn hun bevoegdheden opgenomen: </text:p>
          <text:p text:style-name="al"/>
          <text:p text:style-name="al">
          <text:span text:style-name="nadrukvet">Bijlage 3: Bevoegdheden die blijven voorbehouden aan de afdelingsmanagers</text:span>
        </text:p>
          <text:section text:name="table_id1-3-2-12-247" text:style-name="table">
            <text:p text:style-name="table_top"/>
            <table:table table:style-name="tgroup">
              <table:table-column table:style-name="id1-3-2-12-247-1-1"/>
              <table:table-column table:style-name="id1-3-2-12-247-1-2"/>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Het nemen van besluiten over de arbeidsvoorwaarden en de rechtspositie van teamleiders en medewerkers aan wie zij direct leiding geven met uitzondering van: ontslag, functiewaardering en functiewijziging.</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Het opstellen van de functiebeschrijvingen van de teamleiders en werknemers aan wie zij direct leiding geve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Afdelingsmanagers die direct een team aansturen, hebben dezelfde bevoegdheden als een teamleider op basis van de bijlagen 4 en 5.</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Het besluiten tot het aangaan van een arbeidsovereenkomst voor onbepaalde tijd.</text:p>
                </table:table-cell>
              </table:table-row>
              <table:table-row table:style-name="row">
                <table:table-cell table:style-name="cell_frame_all" table:number-rows-spanned="1" table:number-columns-spanned="1">
                  <text:p text:style-name="table_al">3.5</text:p>
                </table:table-cell>
                <table:table-cell table:style-name="cell_frame_all" table:number-rows-spanned="1" table:number-columns-spanned="1">
                  <text:p text:style-name="table_al">Het nemen van besluiten over personele formatie bij een afdelings-/teamsoverstijgend c.q. afdelingsbreed belang en voor zover sprake is van een budgettair neutrale wijziging van de in de begroting vastgestelde formatie.</text:p>
                </table:table-cell>
              </table:table-row>
            </table:table>
            <text:p text:style-name="table_bottom"/>
          </text:section>
          <text:p text:style-name="al"/>
          <text:p text:style-name="al">De in 2.25 neergelegde bevoegdheid om te besluiten tot het aangaan van een arbeidsovereenkomst voor onbepaalde tijd is niet meer bij de gemeentesecretaris-algemeen directeur belegd, maar bij de afdelingsmanagers (zie 3.4).</text:p>
          <text:p text:style-name="al"/>
          <text:p text:style-name="al">De volgende bevoegdheid van de teamleider is voor de duidelijkheid gewijzigd: </text:p>
          <text:section text:name="table_id1-3-2-12-252" text:style-name="table">
            <text:p text:style-name="table_top"/>
            <table:table table:style-name="tgroup">
              <table:table-column table:style-name="id1-3-2-12-252-1-1"/>
              <table:table-column table:style-name="id1-3-2-12-252-1-2"/>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Het nemen van besluiten over de arbeidsvoorwaarden en de rechtspositie van medewerkers aan wie zij direct leiding geven met uitzondering van: ontslag, functiewaardering, functiewijziging en het aangaan van overeenkomsten voor onbepaalde tijd.</text:p>
                </table:table-cell>
              </table:table-row>
            </table:table>
            <text:p text:style-name="table_bottom"/>
          </text:section>
          <text:p text:style-name="al"/>
          <text:p text:style-name="al">
          <text:span text:style-name="nadrukvet">3. </text:span>
          <text:span text:style-name="nadrukvet">Redactionele wijzigingen</text:span>
        </text:p>
          <text:p text:style-name="al">Naast deze wijzigingen die voortvloeien uit de nieuwe Organisatieregeling gemeente Borne 2024 en Procedureregeling functiebeschrijven en functiewaarderen gemeente Borne 2023 zijn de volgende (redactionele) wijzigingen aangebracht: </text:p>
          <text:p text:style-name="al"/>
          <text:list text:style-name="id1-3-2-12-257">
            <text:list-item text:style-override="id1-3-2-12-257-1">
              <text:number>-</text:number>
              <text:p text:style-name="al">artikel 1 is gewijzigd: In dit besluit wordt verstaan onder:</text:p>
              <text:list text:style-name="id1-3-2-12-257-1-3">
                <text:list-item text:style-override="id1-3-2-12-257-1-3-1">
                  <text:number>a.</text:number>
                  <text:p text:style-name="al">afdelingsmanager: leidinggevende van een afdeling en verantwoordelijk voor deze organisatie-eenheid;</text:p>
                </text:list-item>
                <text:list-item text:style-override="id1-3-2-12-257-1-3-2">
                  <text:number>c.</text:number>
                  <text:p text:style-name="al">budgethouder: functionaris die ervoor moet zorgen dat er een rechtmatig, doelmatig en doeltreffend budgetbeheer is van alle budgetten die tot zijn/haar team/onderdeel/ opdracht behoren. De budgethouder kan medewerkers aanwijzen als budgetbeheerder</text:p>
                </text:list-item>
                <text:list-item text:style-override="id1-3-2-12-257-1-3-3">
                  <text:number>n.</text:number>
                  <text:p text:style-name="al">medewerker: de functionaris die is belast met een opgave, taak of uitvoering van wet-, regelgeving en beleid inclusief de extern ingehuurde/gecontracteerde medewerkers;</text:p>
                </text:list-item>
                <text:list-item text:style-override="id1-3-2-12-257-1-3-4">
                  <text:number>p.</text:number>
                  <text:p text:style-name="al">teamleider: leidinggevende van een team binnen een afdeling en verantwoordelijk voor dit organisatieonderdeel;</text:p>
                </text:list-item>
              </text:list>
            </text:list-item>
          </text:list>
          <text:list text:style-name="id1-3-2-12-258">
            <text:list-item text:style-override="id1-3-2-12-258-1">
              <text:number>-</text:number>
              <text:p text:style-name="al">artikel 2 lid 7 is gewijzigd:</text:p>
              <text:p text:style-name="al">Dit artikel luidde: Het verleende (onder)mandaat is, bijvoorbeeld in geval van afwezigheid, onverkort van toepassing op de loco respectievelijk horizontale plaatsvervangers respectievelijk de teamleiders. </text:p>
            </text:list-item>
            <text:list-item text:style-override="id1-3-2-12-258-2">
              <text:number/>
              <text:p text:style-name="al">Het is vervangen door: </text:p>
              <text:p text:style-name="al">Het verleende (onder)mandaat is, bijvoorbeeld in geval van afwezigheid, onverkort van toepassing op de loco-gemeentesecretaris, een andere afdelingsmanager, teamleider respectievelijk medewerker op basis van horizontale plaatsvervanging. </text:p>
            </text:list-item>
            <text:list-item text:style-override="id1-3-2-12-258-3">
              <text:number>-</text:number>
              <text:p text:style-name="al">Artikel 4 lid 2 is toegevoegd:</text:p>
              <text:p text:style-name="al">Indien het mandaat, de volmacht of machtiging aan de medewerkers wordt verleend, wordt daarmee het mandaat, de volmacht of machtiging eveneens geacht te zijn verleend aan de gemeentesecretaris, de afdelingsmanagers en de teamleiders.</text:p>
              <text:p text:style-name="al">Om misverstanden te voorkomen is dit lid toegevoegd zodat duidelijk is dat het aan een medewerker verleende mandaat, volmacht of machtiging in voorkomende gevallen ook door de gemeentesecretaris, de afdelingsmanagers en de teamleiders kan worden uitgeoefend. In de dagelijkse praktijk waren daar vragen over. </text:p>
            </text:list-item>
            <text:list-item text:style-override="id1-3-2-12-258-4">
              <text:number>-</text:number>
              <text:p text:style-name="al">1.9 is gewijzigd: </text:p>
              <text:p text:style-name="al">Het Reglement van Orde van de raad van de gemeente Borne houdende bepalingen over de vergaderingen en werkzaamheden van de raad 2024 is op 27 februari 2024 door de raad vastgesteld. Artikel 39 (het stellen van schriftelijke vragen) is artikel 32 geworden. </text:p>
            </text:list-item>
            <text:list-item text:style-override="id1-3-2-12-258-5">
              <text:number>-</text:number>
              <text:p text:style-name="al">in verband met de inwerkingtreding van de Wet open overheid, die de Wet openbaarheid van bestuur heeft vervangen, is in 1.12 “Wet openbaarheid van bestuur” vervangen door “Wet open overheid”. </text:p>
            </text:list-item>
            <text:list-item text:style-override="id1-3-2-12-258-6">
              <text:number>-</text:number>
              <text:p text:style-name="al">In 1.14 is voor het nemen van besluiten over subsidie het drempelbedrag gewijzigd van € 1.000.000,-- naar hoger dan € 1.500.000,- per kalenderjaar.</text:p>
            </text:list-item>
            <text:list-item text:style-override="id1-3-2-12-258-7">
              <text:number>-</text:number>
              <text:p text:style-name="al">1.16 en 1.17 zijn toegevoegd. </text:p>
              <text:p text:style-name="al">De bevoegdheid van de gemeentesecretaris-algemeen directeur tot het vaststellen van een inkoopstrategie ten behoeve van leveringen en diensten voor bedragen hoger dan de Europese aanbestedingsdrempel (215.000,-- in 2022 en 2023) is in verband met de mogelijke politieke impact aan het college overgedragen. Zie 1.16. Dit geldt ook voor de bevoegdheid tot het vaststellen van een inkoopstrategie ten behoeve van werken voor bedragen hoger dan de Europese aanbestedingsdrempel. Zie 1.17. </text:p>
            </text:list-item>
            <text:list-item text:style-override="id1-3-2-12-258-8">
              <text:number>-</text:number>
              <text:p text:style-name="al">Aan 1.18 is “bestuurlijke” toegevoegd n.a.v. een situatie die zich in de praktijk voordeed. Met deze toevoeging wordt het duidelijker dat het om bestuurlijk-juridische intentieverklaringen en overeenkomsten gaat en niet om privaatrechtelijke overeenkomsten. Daarnaast is “voor zover het niet de bedrijfsvoering betreft” geschrapt.</text:p>
            </text:list-item>
            <text:list-item text:style-override="id1-3-2-12-258-9">
              <text:number>-</text:number>
              <text:p text:style-name="al">1.32 is als volgt gewijzigd: Het nemen van reorganisatiebesluiten met ingrijpende gevolgen voor de organisatie waarbij het Sociaal Statuut van toepassing is.</text:p>
            </text:list-item>
            <text:list-item text:style-override="id1-3-2-12-258-10">
              <text:number>-</text:number>
              <text:p text:style-name="al">In 1.34 is “zoals opgenomen in het Personeelshandboek” geschrapt, omdat dit geen toegevoegde waarde heeft. </text:p>
            </text:list-item>
            <text:list-item text:style-override="id1-3-2-12-258-11">
              <text:number>-</text:number>
              <text:p text:style-name="al">In 1.16, 1.17, 2.1 en 4.8 zijn in verband met de voor 2024 gewijzigde Europese aanbestedingsdrempel de genoemde bedragen geschrapt. Om te voorkomen dat het mandaatbesluit alleen moet worden aangepast omdat de aanbestedingsdrempel wijzigt, zijn geen bedragen meer opgenomen. De hoogte van de Europese aanbestedingsdrempel is makkelijk te vinden. </text:p>
            </text:list-item>
            <text:list-item text:style-override="id1-3-2-12-258-12">
              <text:number>-</text:number>
              <text:p text:style-name="al">In 2.2 is de bevoegdheid van de gemeentesecretaris-algemeen directeur om schadevergoeding vanaf € 100.000,-- toe te kennen gewijzigd. De term “schadevergoeding” is vervangen door “en het bedrag van € 100.000,-- is geschrapt. Planschadevergoeding is uitgezonderd. </text:p>
            </text:list-item>
            <text:list-item text:style-override="id1-3-2-12-258-13">
              <text:number>-</text:number>
              <text:p text:style-name="al">In 2.3 is de “teamleider” vervangen door de “afdelingsmanager Samen Werken”. En in plaats van Het samen met is opgenomen: Het op advies van de afdelingsmanager ….</text:p>
            </text:list-item>
            <text:list-item text:style-override="id1-3-2-12-258-14">
              <text:number>-</text:number>
              <text:p text:style-name="al">De in 2.9 neergelegde bevoegdheid van de gemeentesecretaris-algemeen directeur om schadebedragen van meer dan € 30.000,-- te verhalen, is in 4.18 bij de teamleiders belegd. </text:p>
            </text:list-item>
            <text:list-item text:style-override="id1-3-2-12-258-15">
              <text:number>-</text:number>
              <text:p text:style-name="al">De in 2.12 neergelegde bevoegdheid van de gemeentesecretaris-algemeen directeur om jaarlijks verplichte vrije dagen (brugdagen) aan te wijzen, is vervallen. We kennen geen brugdagen meer. </text:p>
            </text:list-item>
            <text:list-item text:style-override="id1-3-2-12-258-16">
              <text:number>-</text:number>
              <text:p text:style-name="al">In 2.14 is de bevoegdheid van de gemeentesecretaris-algemeen directeur om ordemaatregelen op te leggen gewijzigd voor zover het gaat om (c) het opdragen van andere werkzaamheden aan teamleiders onder andere in tijden van calamiteiten. De teamleiders zijn vervangen door “medewerkers”. </text:p>
            </text:list-item>
            <text:list-item text:style-override="id1-3-2-12-258-17">
              <text:number>-</text:number>
              <text:p text:style-name="al">In 2.16 is bij het nemen van besluiten over het toepassen van hardheidsclausules van alle vastgestelde personele (uitvoerings)regelingen, “inclusief het Personeelshandboek” geschrapt omdat het niets toevoegt. </text:p>
            </text:list-item>
            <text:list-item text:style-override="id1-3-2-12-258-18">
              <text:number>-</text:number>
              <text:p text:style-name="al">In 2.17 is bij het nemen van besluiten over personele formatie “teamsoverstijgend” vervangen door “afdelingsoverstijgend”.</text:p>
            </text:list-item>
            <text:list-item text:style-override="id1-3-2-12-258-19">
              <text:number>-</text:number>
              <text:p text:style-name="al">In 2.21 is “zoals opgenomen in het Personeelshandboek” geschrapt omdat het niets toevoegt.</text:p>
            </text:list-item>
            <text:list-item text:style-override="id1-3-2-12-258-20">
              <text:number>-</text:number>
              <text:p text:style-name="al">Eed en/of belofte in 2.22 is gewijzigd in “ambtseed en/of -belofte”.</text:p>
            </text:list-item>
            <text:list-item text:style-override="id1-3-2-12-258-21">
              <text:number>-</text:number>
              <text:p text:style-name="al">Aan 4.6 is “privaatrechtelijke” toegevoegd, omdat dit in de praktijk vragen opriep. Nu is duidelijk dat het om privaatrechtelijke en geen andere vorderingen gaat.</text:p>
            </text:list-item>
            <text:list-item text:style-override="id1-3-2-12-258-22">
              <text:number>-</text:number>
              <text:p text:style-name="al">In 4.14 is “zoals opgenomen in het Personeelshandboek” geschrapt, omdat het niets toevoegt.</text:p>
            </text:list-item>
          </text:list>
          <text:p text:style-name="al">Aan Bijlage 7 (Overzicht delegatiebesluiten) is het delegatiebesluit toegevoegd dat de gemeenteraad op 28 maart 2023 heeft genomen in verband met de inwerkingtreding van de Omgevingsw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87953</text:span><text:line-break/><text:date style:data-style-name="dag" text:fixed="true" text:date-value="2024-04-29"/><text:line-break/><text:date style:data-style-name="jaar" text:fixed="true" text:date-value="2024-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53</text:span><text:date style:data-style-name="nicedate" text:fixed="true" text:date-value="2024-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7953</text:span><text:date style:data-style-name="nicedate" text:fixed="true" text:date-value="2024-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0/xml/MC-DRP-DmBesluit-Web-CB.xml</meta:user-defined>
    <meta:user-defined meta:name="OVERHEID.Gemeente/DC.creator">Borne</meta:user-defined>
    <meta:user-defined meta:name="OVERHEIDop.Rubriek/DC.type">delegatie- of mandaatbesluit</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Bestuur | Organisatie en beleid</meta:user-defined>
    <meta:user-defined meta:name="DC.source">Onbekend</meta:user-defined>
    <meta:user-defined meta:name="DCTERMS.alternative">Algemeen mandaatbesluit gemeente Borne 2024</meta:user-defined>
    <dc:language>nl</dc:language>
    <meta:user-defined meta:name="OVERHEIDop.locatietype/OVERHEIDop.gebiedsmarkering">Gemeente</meta:user-defined>
    <meta:user-defined meta:name="DC.title">Algemeen mandaatbesluit gemeente Borne 2024</meta:user-defined>
    <meta:user-defined meta:name="DCTERMS.W3CDTF/DCTERMS.available">2024-04-29</meta:user-defined>
    <meta:user-defined meta:name="DCTERMS.W3CDTF/OVERHEIDop.jaargang">2024</meta:user-defined>
    <meta:user-defined meta:name="OVERHEIDop.publicationIssue">187953</meta:user-defined>
    <meta:user-defined meta:name="OVERHEIDop.betreftRegeling">CVDR719180_1</meta:user-defined>
    <meta:user-defined meta:name="OVERHEIDop.GmbID/DC.identifier">gmb-2024-187953</meta:user-defined>
    <meta:user-defined meta:name="xs:date/OVERHEIDop.startdatum">2024-05-01</meta:user-defined>
    <meta:user-defined meta:name="OVERHEIDop.versieInformatie"/>
  </office:meta>
</office:document-meta>
</file>