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erestraat 3A, 3B, 3C en 7D te IJmuiden, veranderen naar 11 (nr 3A-3B-3C) en 9 (nr 7D) bedrijfsunits (inclusief gevel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mperestraat 3A, 3B, 3C en 7D, veranderen naar 11 (nr 3A-3B-3C) en 9 (nr 7D) bedrijfsunits (inclusief gevelwijziging) (25-04-2024) 045334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95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5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5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Amperestraat 3A, 3B, 3C en 7D te IJmuiden, veranderen naar 11 (nr 3A-3B-3C) en 9 (nr 7D) bedrijfsunits (inclusief gevelwijziging)</meta:user-defined>
    <meta:user-defined meta:name="DCTERMS.W3CDTF/DCTERMS.available">2024-04-29</meta:user-defined>
    <meta:user-defined meta:name="DCTERMS.W3CDTF/OVERHEIDop.jaargang">2024</meta:user-defined>
    <meta:user-defined meta:name="OVERHEIDop.publicationIssue">187951</meta:user-defined>
    <meta:user-defined meta:name="OVERHEIDop.GmbID/DC.identifier">gmb-2024-187951</meta:user-defined>
    <meta:user-defined meta:name="OVERHEIDop.versieInformatie"/>
  </office:meta>
</office:document-meta>
</file>