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Haven 20, 4301CK Zierikzee    - het verduurzamen van een woning, aanbrengen dakisolatie, vervangen van enkel glas door vacuumglas en plaatse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duurzamen van een woning, aanbrengen dakisolatie, vervangen van enkel glas door vacuumglas en plaatsen zonnepanelenZaaknummer: 1060117Datum indiening: 24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794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4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4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22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Haven 20, 4301CK Zierikzee    - het verduurzamen van een woning, aanbrengen dakisolatie, vervangen van enkel glas door vacuumglas en plaatsen zonnepanelenAanvraa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48</meta:user-defined>
    <meta:user-defined meta:name="OVERHEIDop.GmbID/DC.identifier">gmb-2024-187948</meta:user-defined>
    <meta:user-defined meta:name="OVERHEIDop.versieInformatie"/>
  </office:meta>
</office:document-meta>
</file>