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rganisator Koningsdag voor het schenken van zwak-alcoholhoudende dranken tijdens Koningsdag Gouda op 27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Organisatie mag zwak-alcoholische dranken schenken tijdens Koningsdag Gouda dat plaats vindt op de locatie De Markt.</text:p>
            <text:p text:style-name="common-al">De vergunning is verzonden op 25-04-2024. Het zaaknummer van de vergunning is 901165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794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4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4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5763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organisator Koningsdag voor het schenken van zwak-alcoholhoudende dranken tijdens Koningsdag Gouda op 27-04-2024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44</meta:user-defined>
    <meta:user-defined meta:name="OVERHEIDop.GmbID/DC.identifier">gmb-2024-187944</meta:user-defined>
    <meta:user-defined meta:name="OVERHEIDop.versieInformatie"/>
  </office:meta>
</office:document-meta>
</file>