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5 panden, Diefsteeg 11, 11A, Kruisstraat 42, Vrouwenkerkkoorstraat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4697</text:p>
            <text:p text:style-name="common-al">
            <text:span text:style-name="nadrukvet">Ingekomen:</text:span> 24-04-2024</text:p>
            <text:p text:style-name="common-al">
            <text:span text:style-name="nadrukvet">Locatie:</text:span> Diefsteeg 11 2311TS Leiden, Diefsteeg 11A 2311TS Leiden, Kruisstraat 42 2312BJ Leiden, Vrouwenkerkkoorstraat 13 2312WP Leiden, Vrouwenkerkkoorstraat 15 2312WP Leiden</text:p>
            <text:p text:style-name="common-al">
            <text:span text:style-name="nadrukvet">Projectomschrijving:</text:span> aanvraag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94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697</meta:user-defined>
    <meta:user-defined meta:name="DCTERMS.abstract">aanvraag 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5 panden, Diefsteeg 11, 11A, Kruisstraat 42, Vrouwenkerkkoorstraat 13 en 15</meta:user-defined>
    <meta:user-defined meta:name="DCTERMS.W3CDTF/DCTERMS.available">2024-05-02</meta:user-defined>
    <meta:user-defined meta:name="OVERHEIDop.externeBijlage">LEIDEN_202404_GFO_ZAKEN_809027_Aanvraagformulie...|exb-2024-17175</meta:user-defined>
    <meta:user-defined meta:name="DCTERMS.W3CDTF/OVERHEIDop.jaargang">2024</meta:user-defined>
    <meta:user-defined meta:name="OVERHEIDop.publicationIssue">187940</meta:user-defined>
    <meta:user-defined meta:name="OVERHEIDop.GmbID/DC.identifier">gmb-2024-187940</meta:user-defined>
    <meta:user-defined meta:name="OVERHEIDop.versieInformatie"/>
  </office:meta>
</office:document-meta>
</file>