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boom aan de Koningin Wilhelminalaan 18A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3-04-2024</text:span>
          </text:p>
            <text:p text:style-name="common-al">
            <text:span text:style-name="nadrukvet">Locatie:</text:span> Koningin Wilhelminalaan 18A, 8338KD Willemsoord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4-00002112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1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793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3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3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211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kappen van een boom aan de Koningin Wilhelminalaan 18A in Willemsoord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939</meta:user-defined>
    <meta:user-defined meta:name="OVERHEIDop.GmbID/DC.identifier">gmb-2024-187939</meta:user-defined>
    <meta:user-defined meta:name="OVERHEIDop.versieInformatie"/>
  </office:meta>
</office:document-meta>
</file>