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plaats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plaatse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vijf spandoeken vanaf 23 mei t/m 6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93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6692</meta:user-defined>
    <meta:user-defined meta:name="DCTERMS.abstract">het ophangen van vijf spandoeken vanaf 23 mei t/m 6 juni 2024</meta:user-defined>
    <dc:language>nl</dc:language>
    <meta:user-defined meta:name="OVERHEIDop.locatietype/OVERHEIDop.gebiedsmarkering">Vlak</meta:user-defined>
    <meta:user-defined meta:name="DC.title">Besluit (diverse plaatsen Woerden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33</meta:user-defined>
    <meta:user-defined meta:name="OVERHEIDop.GmbID/DC.identifier">gmb-2024-187933</meta:user-defined>
    <meta:user-defined meta:name="OVERHEIDop.versieInformatie"/>
  </office:meta>
</office:document-meta>
</file>