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stoor Verburchweg en Knoopkruid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23 maart 2024 van een melding zoals bedoeld in hoofdstuk 4 van het Besluit activiteiten leefomgeving (Bal). De melding betreft het aanleggen van 54 gesloten bodemenergiesystemen t.b.v. 54 woningen. De locatie betreft <text:span text:style-name="nadrukvet">Pastoor Verburchweg en Knoopkruid te Rijswijk</text:span>.</text:p>
            <text:p text:style-name="common-al">De melding is gedaan voor de volgende milieubelastende activiteit(en): realiseren gesloten bodemenergiesysteem.</text:p>
            <text:p text:style-name="common-al">De melding is geregistreerd met het zaaknummer <text:span text:style-name="nadrukvet">01101324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8792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2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2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54 gesloten bodemenergiesystemen t.b.v. 54 woningen.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melding milieubelastende activiteit(en), Pastoor Verburchweg en Knoopkruid te Rijswij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922</meta:user-defined>
    <meta:user-defined meta:name="OVERHEIDop.GmbID/DC.identifier">gmb-2024-187922</meta:user-defined>
    <meta:user-defined meta:name="OVERHEIDop.versieInformatie"/>
  </office:meta>
</office:document-meta>
</file>