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3-3-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3-3-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Toerisme &amp; Recreatie Westervoort</text:p>
      <text:section text:name="regeling_id1-3-2" text:style-name="regeling">
        <text:section text:name="aanhef_id1-3-2-1" text:style-name="aanhef">
          <text:section text:name="preambule_id1-3-2-1-1" text:style-name="preambule">
            <text:p text:style-name="al">De raad van de gemeente Westervoort;</text:p>
            <text:p text:style-name="al">gelezen het voorstel van burgemeester en wethouders van 22 april 2024;</text:p>
            <text:p text:style-name="al">gelet op artikel 149 van de Gemeentewet;</text:p>
            <text:p text:style-name="al">besluit vast te stellen de <text:span text:style-name="nadrukvet">Algemene subsidieverordening Toerisme &amp; Recreatie Westervoo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LEV: Liemerse Econo mische Visie 2040. </text:p>
              </text:list-item>
              <text:list-item text:style-override="id1-3-2-2-1-3-2">
                <text:number>b.</text:number>
                <text:p text:style-name="al">Projecten: een geheel van activiteiten gericht op het behalen van bepaalde doelen, op bepaalde tijdstippen met bepaalde middelen.</text:p>
              </text:list-item>
              <text:list-item text:style-override="id1-3-2-2-1-3-3">
                <text:number>c.</text:number>
                <text:p text:style-name="al">Product: alles wat kan worden aangeboden op de markt om aan een wens of behoefte van een klant/gast te voldoen. Een product kan daarbij een tastbaar goed zijn, maar ook een dienst, digitaal product of een werk.</text:p>
              </text:list-item>
              <text:list-item text:style-override="id1-3-2-2-1-3-4">
                <text:number>d.</text:number>
                <text:p text:style-name="al">Raad: de gemeenteraad van Westervoort</text:p>
              </text:list-item>
              <text:list-item text:style-override="id1-3-2-2-1-3-5">
                <text:number>e.</text:number>
                <text:p text:style-name="al">College: het college van burgemeester en wethouders van de gemeente Westervoort</text:p>
              </text:list-item>
              <text:list-item text:style-override="id1-3-2-2-1-3-6">
                <text:number>f.</text:number>
                <text:p text:style-name="al">Wet: de Algemene wet bestuursreccht (Awb)</text:p>
              </text:list-item>
              <text:list-item text:style-override="id1-3-2-2-1-3-7">
                <text:number>g.</text:number>
                <text:p text:style-name="al">subsidie: de aanspraak op financiële middelen zoals bedoeld in artikel 4:21,1e lid van de wet;</text:p>
              </text:list-item>
              <text:list-item text:style-override="id1-3-2-2-1-3-8">
                <text:number>h.</text:number>
                <text:p text:style-name="al">Budgetsubsidie: een subsidie voor 3 kalenderjaren waarbij de hoogte van het subsidiebedrag direct gerelateerd wordt aan een vooraf overeengekomen prestatie-indicatoren.</text:p>
              </text:list-item>
              <text:list-item text:style-override="id1-3-2-2-1-3-9">
                <text:number>i.</text:number>
                <text:p text:style-name="al">Jaarsubsidie: een subsidie die voor 1 kalenderjaar wordt versterkt;</text:p>
              </text:list-item>
              <text:list-item text:style-override="id1-3-2-2-1-3-10">
                <text:number>j.</text:number>
                <text:p text:style-name="al">Projectsubsidie: een subsidie die naar zijn aard een tijdelijk karakter heeft;</text:p>
              </text:list-item>
              <text:list-item text:style-override="id1-3-2-2-1-3-11">
                <text:number>k.</text:number>
                <text:p text:style-name="al">Incidentele subsidie: een subsidie niet zijnde een budget, jaar of projectsubsidie met een eenmalig karakter;</text:p>
              </text:list-item>
              <text:list-item text:style-override="id1-3-2-2-1-3-12">
                <text:number>l.</text:number>
                <text:p text:style-name="al">Subsidieprogramma: een jaarlijks door het college vast te stellen overzicht, dat betrekking heeft op de activiteiten op de terreinen waarop volgens deze verordening subsidies zijn verleend;</text:p>
              </text:list-item>
              <text:list-item text:style-override="id1-3-2-2-1-3-13">
                <text:number>m.</text:number>
                <text:p text:style-name="al">Subsidieplafond: een bedrag zoals bedoeld in artikel 4:22 van de wet;</text:p>
              </text:list-item>
              <text:list-item text:style-override="id1-3-2-2-1-3-14">
                <text:number>n.</text:number>
                <text:p text:style-name="al">Boekjaar: een kalenderjaar, tenzij bij de subsidieverlening anders is bepaald;</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verordening regelt de prestatiesubsidie aan verenigingen, stichtingen op het gebied van regionale promotie en marketing van De Liemers als toeristisch-recreatieve verblijfsgebied en dag recreatieve bestemming, zoals omschreven in de Liemers Economische Visie (LEV) 2040. De subsidie is uitsluitend bedoeld voor projecten/producten die binnen de kaders van het uitvoeringsprogramma van de LEV zijn opgenomen. De subsidieverstrekking is tevens bedoeld voor projecten en producten die een zodanige uitstraling hebben dat zij ook een bijdrage leveren aan de uitstraling van de gemeente Westervoort als toeristisch-recreatieve gemeente. </text:p>
          </text:section>
          <text:section text:name="artikel_id1-3-2-2-3" text:style-name="artikel">
            <text:p text:style-name="artikel_kop_titel"><text:span text:style-name="artikel_kop_label">Artikel</text:span> <text:span text:style-name="artikel_kop_nr">3.</text:span> Doelgroep</text:p>
            <text:p text:style-name="al">Binnen deze subsidieregeling komen alleen voor subsidie in aanmerking: privaatrechtelijke rechtspersonen zonder winstoogmerk, werkzaam in de sector toerisme en recreatie of toeristische promotie en marketing. </text:p>
          </text:section>
          <text:section text:name="artikel_id1-3-2-2-4" text:style-name="artikel">
            <text:p text:style-name="artikel_kop_titel"><text:span text:style-name="artikel_kop_label">Artikel</text:span> <text:span text:style-name="artikel_kop_nr">4.</text:span> Toetsingscriteria</text:p>
            <text:p text:style-name="al">Subsidie kan uitsluitend worden verstrekt voor projecten, activiteiten en producten die voldoen aan alle criteria:</text:p>
            <text:list text:style-name="id1-3-2-2-4-3">
              <text:list-item text:style-override="id1-3-2-2-4-3-1">
                <text:number>a)</text:number>
                <text:p text:style-name="al">Aan de projecten of de producten kunnen recreanten, toeristen of inwoners van de Liemers deelnemen of gebruik van maken;</text:p>
              </text:list-item>
              <text:list-item text:style-override="id1-3-2-2-4-3-2">
                <text:number>b)</text:number>
                <text:p text:style-name="al">de doelstelling van de projecten of de producten zijn in overeenstemming met de doelstellingen van de LEV;</text:p>
              </text:list-item>
              <text:list-item text:style-override="id1-3-2-2-4-3-3">
                <text:number>c)</text:number>
                <text:p text:style-name="al">de projecten of de producten hebben een bijzondere toegevoegde waarde voor het bestaande recreatieve aanbod in de Liemers;</text:p>
              </text:list-item>
              <text:list-item text:style-override="id1-3-2-2-4-3-4">
                <text:number>d)</text:number>
                <text:p text:style-name="al">het projecten of de producten zijn van belang voor de lokale en regionale promotie;</text:p>
              </text:list-item>
              <text:list-item text:style-override="id1-3-2-2-4-3-5">
                <text:number>e)</text:number>
                <text:p text:style-name="al">de subsidie kan alleen aangewend worden voor de ontwikkeling van die projecten /producten die zonder gemeentelijke subsidie niet kostendekkend kunnen zijn; </text:p>
              </text:list-item>
              <text:list-item text:style-override="id1-3-2-2-4-3-6">
                <text:number>f)</text:number>
                <text:p text:style-name="al">bij de ontwikkeling en uitvoering van de producten zijn meerdere partijen betrokken, die gezamenlijk verantwoordelijk zijn voor uitvoering en (mede) financiering;</text:p>
              </text:list-item>
              <text:list-item text:style-override="id1-3-2-2-4-3-7">
                <text:number>g)</text:number>
                <text:p text:style-name="al">er wordt ruime bekendheid gegeven aan de projecten of de producten hebben regionale uitstraling en promotionele waard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jaarlijks terugkerende projecten/producten wordt een vaste exploitatiebijdrage verleend die jaarlijks geïndexeerd wordt. Toerisme Visit Arnhem Nijmegen kan jaarlijks een subsidie ontvangen voor marketing, informatievoorziening en voor gastheerschap. De bedragen hiervoor worden jaarlijks bepaald aan de hand van het inwoneraantal van het jaar daaraan voorafgaand. </text:p>
          </text:section>
          <text:section text:name="artikel_id1-3-2-2-6" text:style-name="artikel">
            <text:p text:style-name="artikel_kop_titel"><text:span text:style-name="artikel_kop_label">Artikel</text:span> <text:span text:style-name="artikel_kop_nr">6.</text:span> Kosten die niet voor subsidie in aanmerking komen</text:p>
            <text:list text:style-name="id1-3-2-2-6-2">
              <text:list-item text:style-override="id1-3-2-2-6-2">
                <text:number>6.1.</text:number>
                <text:p text:style-name="al">Er wordt geen subsidie verleend voor feesten en consumpties (zoals hapjes en -alcoholische) dranken. </text:p>
              </text:list-item>
              <text:list-item text:style-override="id1-3-2-2-6-3">
                <text:number>6.2.</text:number>
                <text:p text:style-name="al">De aanvrager heeft voor hetzelfde projecten/producten geen subsidieaanvraag gedaan onder een andere subsidieregeling bij de gemeente.</text:p>
              </text:list-item>
            </text:list>
          </text:section>
          <text:section text:name="artikel_id1-3-2-2-7" text:style-name="artikel">
            <text:p text:style-name="artikel_kop_titel"><text:span text:style-name="artikel_kop_label">Artikel</text:span> <text:span text:style-name="artikel_kop_nr">7.</text:span> Hoogte en berekening van de subsidie</text:p>
            <text:p text:style-name="al">Voor nieuwe en/of eenmalige projecten/producten kan een incidentele subsidie worden toegekend op basis van de goedgekeurde begroting tot maximaal het geraamde exploitatietekort. De subsidie bedraagt maximaal 33% van de goedgekeurde kosten, met een maximum van € 1.000.</text:p>
          </text:section>
          <text:section text:name="artikel_id1-3-2-2-8" text:style-name="artikel">
            <text:p text:style-name="artikel_kop_titel"><text:span text:style-name="artikel_kop_label">Artikel</text:span> <text:span text:style-name="artikel_kop_nr">6.</text:span> Subsidieplafond</text:p>
            <text:list text:style-name="id1-3-2-2-8-2">
              <text:list-item text:style-override="id1-3-2-2-8-2">
                <text:number>6.1.</text:number>
                <text:p text:style-name="al">De gemeenteraad stelt jaarlijks bij de Begrotingsraad het subsidieplafond vast voor het beleidsterrein Toerisme &amp; Recreatie. </text:p>
              </text:list-item>
              <text:list-item text:style-override="id1-3-2-2-8-3">
                <text:number>6.2.</text:number>
                <text:p text:style-name="al">De verdeling van de beschikbare subsidies wordt opgenomen in het door het college jaarlijks vast te stellen subsidieprogramma.</text:p>
              </text:list-item>
            </text:list>
          </text:section>
          <text:section text:name="artikel_id1-3-2-2-9" text:style-name="artikel">
            <text:p text:style-name="artikel_kop_titel"><text:span text:style-name="artikel_kop_label">Artikel</text:span> <text:span text:style-name="artikel_kop_nr">7.</text:span> Termijn voor indiening aanvraag budgetsubsidie </text:p>
            <text:list text:style-name="id1-3-2-2-9-2">
              <text:list-item text:style-override="id1-3-2-2-9-2">
                <text:number>7.1.</text:number>
                <text:p text:style-name="al">Een aanvraag om budgetsubsidie moet vóór 1 april voorafgaand aan het jaar waarin het subsidieprogramma start, schriftelijk bij het college zijn ingediend.</text:p>
              </text:list-item>
              <text:list-item text:style-override="id1-3-2-2-9-3">
                <text:number>7.2.</text:number>
                <text:p text:style-name="al">De artikelen 4:61 tot en met 4:63 van de wet zijn van overeenkomstige toepassing.</text:p>
              </text:list-item>
            </text:list>
          </text:section>
          <text:section text:name="artikel_id1-3-2-2-10" text:style-name="artikel">
            <text:p text:style-name="artikel_kop_titel"><text:span text:style-name="artikel_kop_label">Artikel</text:span> <text:span text:style-name="artikel_kop_nr">8.</text:span> Gegevens bij de budgetsubsidie aanvraag</text:p>
            <text:p text:style-name="al">Bij de subsidieaanvraag moet worden ingeleverd:</text:p>
            <text:list text:style-name="id1-3-2-2-10-3">
              <text:list-item text:style-override="id1-3-2-2-10-3-1">
                <text:number>○</text:number>
                <text:p text:style-name="al">a. een programma van activiteiten voor de drie jaren waarop de subsidieaanvraag betrekking heeft, waarin in ieder geval tot uiting komen de aard, omvang en intensiteit van de geplande activiteiten, de doelgroepen waarop de activiteiten worden gericht en het verwachte aantal deelnemers;</text:p>
              </text:list-item>
              <text:list-item text:style-override="id1-3-2-2-10-3-2">
                <text:number>○</text:number>
                <text:p text:style-name="al">b. een begroting van baten en lasten voor de boekjaren waarvoor subsidie wordt aangevraagd, alsmede een toelichting op deze begroting;</text:p>
              </text:list-item>
              <text:list-item text:style-override="id1-3-2-2-10-3-3">
                <text:number>○</text:number>
                <text:p text:style-name="al">c. een overzicht van de te heffen contributies en bijdragen en/of van de te hanteren tarieven;</text:p>
              </text:list-item>
              <text:list-item text:style-override="id1-3-2-2-10-3-4">
                <text:number>○</text:number>
                <text:p text:style-name="al">d. de jaarrekening over het laatst voorafgaande boekjaar met toelichting;</text:p>
              </text:list-item>
              <text:list-item text:style-override="id1-3-2-2-10-3-5">
                <text:number>○</text:number>
                <text:p text:style-name="al">e. de balans op de laatste dag van de laatst voorafgaande 2 boekjaren;</text:p>
              </text:list-item>
              <text:list-item text:style-override="id1-3-2-2-10-3-6">
                <text:number>○</text:number>
                <text:p text:style-name="al">f. een overzicht van alle privaatrechtelijke overeenkomsten die er tussen de aanvrager en de gemeente bestaan;</text:p>
              </text:list-item>
              <text:list-item text:style-override="id1-3-2-2-10-3-7">
                <text:number>○</text:number>
                <text:p text:style-name="al">g. alle andere gegevens die op het aanvraagformulier voor de budgetsubsidie (indien van toepassing) worden gevraagd.</text:p>
              </text:list-item>
            </text:list>
            <text:p text:style-name="al">Bij een eerste subsidieaanvraag legt de instelling tevens over:</text:p>
            <text:list text:style-name="id1-3-2-2-10-5">
              <text:list-item text:style-override="id1-3-2-2-10-5-1">
                <text:number>○</text:number>
                <text:p text:style-name="al">a. de oprichtings- of stichtingsakte;</text:p>
              </text:list-item>
              <text:list-item text:style-override="id1-3-2-2-10-5-2">
                <text:number>○</text:number>
                <text:p text:style-name="al">b. een exemplaar van de statuten;</text:p>
              </text:list-item>
              <text:list-item text:style-override="id1-3-2-2-10-5-3">
                <text:number>○</text:number>
                <text:p text:style-name="al">c. een exemplaar van het huishoudelijk reglement;</text:p>
              </text:list-item>
            </text:list>
            <text:p text:style-name="al">Het college kan ontheffing verlenen van één of meer in het eerste en tweede lid gestelde eisen indien de naleving daarvan redelijkerwijs niet kan worden verlangd of er geen aantoonbaar belang mee is gediend.</text:p>
          </text:section>
          <text:section text:name="artikel_id1-3-2-2-11" text:style-name="artikel">
            <text:p text:style-name="artikel_kop_titel"><text:span text:style-name="artikel_kop_label">Artikel</text:span> <text:span text:style-name="artikel_kop_nr">9.</text:span> Termijn en gegevens voor indiening aanvraag jaarsubsidie</text:p>
            <text:list text:style-name="id1-3-2-2-11-2">
              <text:list-item text:style-override="id1-3-2-2-11-2">
                <text:number>9.1.</text:number>
                <text:p text:style-name="al">Een aanvraag om jaarsubsidie moet vóór 1 april voorafgaand aan het jaar waarin het subsidieprogramma start, schriftelijk bij het college zijn ingediend.</text:p>
              </text:list-item>
              <text:list-item text:style-override="id1-3-2-2-11-3">
                <text:number>9.2.</text:number>
                <text:p text:style-name="al">De artikelen 4:61 tot en met 4:63 van de wet zijn van overeenkomstige toepassing.</text:p>
              </text:list-item>
            </text:list>
          </text:section>
          <text:section text:name="artikel_id1-3-2-2-12" text:style-name="artikel">
            <text:p text:style-name="artikel_kop_titel"><text:span text:style-name="artikel_kop_label">Artikel</text:span> <text:span text:style-name="artikel_kop_nr">10.</text:span> Gegevens bij de jaarsubsidie aanvraag</text:p>
            <text:p text:style-name="al">Bij de subsidieaanvraag moet worden ingeleverd:</text:p>
            <text:list text:style-name="id1-3-2-2-12-3">
              <text:list-item text:style-override="id1-3-2-2-12-3-1">
                <text:number>○</text:number>
                <text:p text:style-name="al">a. een programma van activiteiten voor de drie jaren waarop de subsidieaanvraag betrekking heeft, waarin in ieder geval tot uiting komen de aard, omvang en intensiteit van de geplande activiteiten, de doelgroepen waarop de activiteiten worden gericht en het verwachte aantal deelnemers;</text:p>
              </text:list-item>
              <text:list-item text:style-override="id1-3-2-2-12-3-2">
                <text:number>○</text:number>
                <text:p text:style-name="al">b. een begroting van baten en lasten voor de boekjaren waarvoor subsidie wordt aangevraagd, alsmede een toelichting op deze begroting;</text:p>
              </text:list-item>
              <text:list-item text:style-override="id1-3-2-2-12-3-3">
                <text:number>○</text:number>
                <text:p text:style-name="al">c. een overzicht van de te heffen contributies en bijdragen en/of van de te hanteren tarieven;</text:p>
              </text:list-item>
            </text:list>
            <text:p text:style-name="al">Bij een eerste subsidieaanvraag legt de instelling tevens over:</text:p>
            <text:list text:style-name="id1-3-2-2-12-5">
              <text:list-item text:style-override="id1-3-2-2-12-5-1">
                <text:number>○</text:number>
                <text:p text:style-name="al">a. de oprichtings- of stichtingsakte;</text:p>
              </text:list-item>
              <text:list-item text:style-override="id1-3-2-2-12-5-2">
                <text:number>○</text:number>
                <text:p text:style-name="al">b. een exemplaar van de statuten;</text:p>
              </text:list-item>
              <text:list-item text:style-override="id1-3-2-2-12-5-3">
                <text:number>○</text:number>
                <text:p text:style-name="al">c. een exemplaar van het huishoudelijk reglement;</text:p>
              </text:list-item>
            </text:list>
            <text:p text:style-name="al">Het college kan ontheffing verlenen van één of meer in het eerste en tweede lid gestelde eisen indien de naleving daarvan redelijkerwijs niet kan worden verlangd of er geen aantoonbaar belang mee is gediend.</text:p>
          </text:section>
          <text:section text:name="artikel_id1-3-2-2-13" text:style-name="artikel">
            <text:p text:style-name="artikel_kop_titel"><text:span text:style-name="artikel_kop_label">Artikel</text:span> <text:span text:style-name="artikel_kop_nr">11.</text:span> Incidentele subsidies </text:p>
            <text:list text:style-name="id1-3-2-2-13-2">
              <text:list-item text:style-override="id1-3-2-2-13-2-1">
                <text:number>○</text:number>
                <text:p text:style-name="al">Het college kan incidentele subsidies verlenen wanneer de beleidsmatige actualiteit dan wel de politieke relevantie van de subsidieaanvraag naar het oordeel van het college noopt tot een besluit tot subsidieverlening;</text:p>
              </text:list-item>
              <text:list-item text:style-override="id1-3-2-2-13-2-2">
                <text:number>○</text:number>
                <text:p text:style-name="al">Incidentele subsidies worden niet opgenomen in het subsidieprogramma;</text:p>
              </text:list-item>
              <text:list-item text:style-override="id1-3-2-2-13-2-3">
                <text:number>○</text:number>
                <text:p text:style-name="al">Incidentele subsidies kunnen gedurende het gehele jaar aangevraagd worden;</text:p>
              </text:list-item>
            </text:list>
          </text:section>
          <text:section text:name="artikel_id1-3-2-2-14" text:style-name="artikel">
            <text:p text:style-name="artikel_kop_titel"><text:span text:style-name="artikel_kop_label">Artikel</text:span> <text:span text:style-name="artikel_kop_nr">12.</text:span> Besluit tot subsidieverlening</text:p>
            <text:list text:style-name="id1-3-2-2-14-2">
              <text:list-item text:style-override="id1-3-2-2-14-2-1">
                <text:number>○</text:number>
                <text:p text:style-name="al">Het college deelt het besluit op aanvragen voor budget- en jaarsubsidie uiterlijk binnen zes weken na vaststelling van de gemeentebegroting mede aan de aanvrager;</text:p>
              </text:list-item>
              <text:list-item text:style-override="id1-3-2-2-14-2-2">
                <text:number>○</text:number>
                <text:p text:style-name="al">Het college deelt het besluit op aanvragen voor projectsubsidies en incidentele subsidies uiterlijk binnen 12 weken na binnenkomst mede aan de aanvrager;</text:p>
              </text:list-item>
              <text:list-item text:style-override="id1-3-2-2-14-2-3">
                <text:number>○</text:number>
                <text:p text:style-name="al">Het besluit tot subsidieverlening vermeldt in ieder geval:</text:p>
                <text:list text:style-name="id1-3-2-2-14-2-3-3">
                  <text:list-item text:style-override="id1-3-2-2-14-2-3-3-1">
                    <text:number>○</text:number>
                    <text:p text:style-name="al">het bedrag van de subsidieaanvraag;</text:p>
                  </text:list-item>
                  <text:list-item text:style-override="id1-3-2-2-14-2-3-3-2">
                    <text:number>○</text:number>
                    <text:p text:style-name="al">het bedrag van de subsidieverlening;</text:p>
                  </text:list-item>
                  <text:list-item text:style-override="id1-3-2-2-14-2-3-3-3">
                    <text:number>○</text:number>
                    <text:p text:style-name="al">het jaar waarvoor de subsidie wordt verleend;</text:p>
                  </text:list-item>
                  <text:list-item text:style-override="id1-3-2-2-14-2-3-3-4">
                    <text:number>○</text:number>
                    <text:p text:style-name="al">een omschrijving van de te realiseren activiteiten;</text:p>
                  </text:list-item>
                  <text:list-item text:style-override="id1-3-2-2-14-2-3-3-5">
                    <text:number>○</text:number>
                    <text:p text:style-name="al">Het college geeft tevens aan of en op welke wijze bevoorschotting plaatsvindt.</text:p>
                  </text:list-item>
                </text:list>
              </text:list-item>
            </text:list>
            <text:p text:style-name="al">En indien van toepassing:</text:p>
            <text:list text:style-name="id1-3-2-2-14-4">
              <text:list-item text:style-override="id1-3-2-2-14-4-1">
                <text:number>○</text:number>
                <text:p text:style-name="al">de budgetperiode als bedoeld in artikel 8, alsmede het subsidiejaar met het oog waarop de beleidsmatige heroverweging als bedoeld in artikel 9 zal plaats vinden;</text:p>
              </text:list-item>
              <text:list-item text:style-override="id1-3-2-2-14-4-2">
                <text:number>○</text:number>
                <text:p text:style-name="al">het bedrag waarmee de subsidieverlening wordt verlaagd als gevolg van de lagere vaststelling van de subsidie uit de voorgaande subsidieperiode.</text:p>
              </text:list-item>
            </text:list>
          </text:section>
          <text:section text:name="artikel_id1-3-2-2-15" text:style-name="artikel">
            <text:p text:style-name="artikel_kop_titel"><text:span text:style-name="artikel_kop_label">Artikel</text:span> <text:span text:style-name="artikel_kop_nr">13.</text:span> Subsidievaststelling</text:p>
            <text:list text:style-name="id1-3-2-2-15-2">
              <text:list-item text:style-override="id1-3-2-2-15-2-1">
                <text:number>○</text:number>
                <text:p text:style-name="al">De instelling die een jaar- of een budgetsubsidie ontvangt, dient vóór 1 april volgend op het jaar waarvoor subsidie is verleend, een aanvraag tot vaststelling in.</text:p>
              </text:list-item>
              <text:list-item text:style-override="id1-3-2-2-15-2-2">
                <text:number>○</text:number>
                <text:p text:style-name="al">De instelling die een projectsubsidie ontvangt dient binnen 13 weken na afloop van het project een aanvraag tot vaststelling van de subsidie in.</text:p>
              </text:list-item>
              <text:list-item text:style-override="id1-3-2-2-15-2-3">
                <text:number>○</text:number>
                <text:p text:style-name="al">Een aanvraag tot vaststelling bevat tenminste:</text:p>
                <text:list text:style-name="id1-3-2-2-15-2-3-3">
                  <text:list-item text:style-override="id1-3-2-2-15-2-3-3-1">
                    <text:number>○</text:number>
                    <text:p text:style-name="al">een door het bestuur van de instelling gewaarmerkt verslag van de verrichte activiteiten;</text:p>
                  </text:list-item>
                  <text:list-item text:style-override="id1-3-2-2-15-2-3-3-2">
                    <text:number>○</text:number>
                    <text:p text:style-name="al">een door het bestuur van de instelling gewaarmerkte rekening van baten en lasten, een balans per 31 december van de voorgaande 2 boekjaren alsmede een toelichting daarop;</text:p>
                  </text:list-item>
                  <text:list-item text:style-override="id1-3-2-2-15-2-3-3-3">
                    <text:number>○</text:number>
                    <text:p text:style-name="al">een volledig ingevuld vaststellingsformulier (indien van toepassing).</text:p>
                  </text:list-item>
                  <text:list-item text:style-override="id1-3-2-2-15-2-3-3-4">
                    <text:number>○</text:number>
                    <text:p text:style-name="al">Indien het naar het oordeel van het college nodig is, overlegt een instelling eveneens een verklaring van een registeraccountant dan wel een accountant/administratieconsulent met certificerende bevoegdheid;</text:p>
                  </text:list-item>
                  <text:list-item text:style-override="id1-3-2-2-15-2-3-3-5">
                    <text:number>○</text:number>
                    <text:p text:style-name="al">Na ontvangst van de in het derde, en in voorkomende gevallen het vierde lid genoemde gegevens, wordt de subsidie door het college binnen 12 maanden vastgesteld.</text:p>
                  </text:list-item>
                </text:list>
              </text:list-item>
            </text:list>
          </text:section>
          <text:section text:name="artikel_id1-3-2-2-16" text:style-name="artikel">
            <text:p text:style-name="artikel_kop_titel"><text:span text:style-name="artikel_kop_label">Artikel</text:span> <text:span text:style-name="artikel_kop_nr">14.</text:span> Inwerkingtreding</text:p>
            <text:p text:style-name="al">Deze subsidieverordening treedt met terugwerkende kracht in werking op 1 maart 2023.</text:p>
          </text:section>
          <text:section text:name="artikel_id1-3-2-2-17" text:style-name="artikel">
            <text:p text:style-name="artikel_kop_titel"><text:span text:style-name="artikel_kop_label">Artikel</text:span> <text:span text:style-name="artikel_kop_nr">15.</text:span> Citeerartikel</text:p>
            <text:p text:style-name="al">Deze regeling wordt aangehaald als ‘Algemene subsidieverordening Toerisme &amp; Recreatie gemeente Westervoo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79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Toerisme &amp; Recreatie gemeente Westervoort</meta:user-defined>
    <dc:language>nl</dc:language>
    <meta:user-defined meta:name="OVERHEIDop.locatietype/OVERHEIDop.gebiedsmarkering">Gemeente</meta:user-defined>
    <meta:user-defined meta:name="DC.title">Algemene subsidieverordening Toerisme &amp; Recreatie Westervoort</meta:user-defined>
    <meta:user-defined meta:name="DCTERMS.W3CDTF/DCTERMS.available">2024-04-30</meta:user-defined>
    <meta:user-defined meta:name="DCTERMS.W3CDTF/OVERHEIDop.jaargang">2024</meta:user-defined>
    <meta:user-defined meta:name="OVERHEIDop.publicationIssue">187920</meta:user-defined>
    <meta:user-defined meta:name="OVERHEIDop.betreftRegeling">CVDR719178_1</meta:user-defined>
    <meta:user-defined meta:name="xs:date/OVERHEIDop.startdatum">2024-05-01</meta:user-defined>
    <meta:user-defined meta:name="OVERHEIDop.GmbID/DC.identifier">gmb-2024-187920</meta:user-defined>
    <meta:user-defined meta:name="OVERHEIDop.versieInformatie"/>
  </office:meta>
</office:document-meta>
</file>