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splan ‘Stationsweg 371 en 373’ en besluit hogere waarde Wet geluidhi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aststelling wijzigingsplan</text:span>
          </text:p>
            <text:p text:style-name="common-al">Burgemeester en wethouders van Scherpenzeel maken bekend dat zij het wijzigingsplan ‘Stationsweg 371-373’ op 23 april 2024 hebben vastgesteld. </text:p>
            <text:p text:style-name="common-al">Het plan voorziet in de wijziging van de bestemming naar een woonbestemming en in de bouw van één woning op het perceel Stationsweg 371. Hiervoor is een wijzigingsbevoegdheid opgenomen in het bestemmingsplan ‘Bedrijventerreinen’. Het planidentificatienummer is: NL.IMRO.0279.WZ2023Station371-vg01.</text:p>
            <text:p text:style-name="common-al">
            <text:span text:style-name="nadrukondlijn">Hogere waarde Wet geluidhinder</text:span>
          </text:p>
            <text:p text:style-name="common-al">De nieuwe woning aan de Stationsweg 371 ligt binnen de invloedssfeer van de Stationsweg. Uit akoestisch onderzoek blijkt dat de voorkeursgrenswaarde van 48 dB wordt overschreden. De geluidsbelasting voldoet wel aan de maximaal te verlenen hogere waarde Wet geluidhinder. Besloten is een hogere waarde vast te stellen.</text:p>
            <text:p text:style-name="common-al">
            <text:span text:style-name="nadrukvet">U kunt het plan inzien </text:span>
          </text:p>
            <text:p text:style-name="common-al">Het wijzigingsplan en het besluit hogere waarde liggen vanaf woensdag 1 mei 2024 tot en met dinsdag 11 juni 2024 ter inzage. U kunt het wijzigingsplan inzien op ‘Regels op de kaart ‘ op <text:a xlink:href="http://www.omgevingswet.overheid.nl" xlink:type="simple"><text:span text:style-name="nadrukondlijn">www.omgevingswet.overheid.nl</text:span></text:a> en daar te zoeken op Stationsweg 371 of 373 te Scherpenzeel. </text:p>
            <text:p text:style-name="common-al">U kunt ook een afspraak maken voor het inzien van de stukken op het gemeentehuis door te bellen met (033) 277 23 24.</text:p>
            <text:p text:style-name="common-al">
            <text:span text:style-name="nadrukvet">Beroep en voorlopige voorziening</text:span>
          </text:p>
            <text:p text:style-name="common-al">Gedurende de termijn van terinzagelegging kan beroep aangetekend worden tegen het wijzigingsplan en het verleende besluit hogere waarde bij de Afdeling Bestuursrechtspraak van de Raad van State, Postbus 20019, 2500 EA te Den Haag. </text:p>
            <text:p text:style-name="last-al">Bij deze afdeling kan ook een verzoek om voorlopige voorziening worden ingediend om de werking van het wijzigingsplan en het besluit vaststelling hogere waarde te schors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87918</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918</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918</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Scherpenzeel</meta:user-defined>
    <meta:user-defined meta:name="OVERHEID.Informatietype/DC.type">officiële publicatie</meta:user-defined>
    <meta:user-defined meta:name="OVERHEIDop.Rubriek/DC.type">ruimtelijk plan of omgevingsdocument</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Ruimtelijkplan/OVERHEIDop.bekendmakingBetreffendePlan">NL.IMRO.0279.WZ2023Station371-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Vaststelling wijzigingsplan ‘Stationsweg 371 en 373’ en besluit hogere waarde Wet geluidhinder</meta:user-defined>
    <meta:user-defined meta:name="DCTERMS.W3CDTF/DCTERMS.available">2024-04-30</meta:user-defined>
    <meta:user-defined meta:name="DCTERMS.W3CDTF/OVERHEIDop.jaargang">2024</meta:user-defined>
    <meta:user-defined meta:name="OVERHEIDop.publicationIssue">187918</meta:user-defined>
    <meta:user-defined meta:name="OVERHEIDop.GmbID/DC.identifier">gmb-2024-187918</meta:user-defined>
    <meta:user-defined meta:name="OVERHEIDop.versieInformatie"/>
  </office:meta>
</office:document-meta>
</file>