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ijdelijk plaatsen van een kunstobject bij Voorlinden - Buurtweg Landgoed Voorlinden, Wassenaar - Z/24/08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833</text:p>
            <text:p text:style-name="common-al">Het besluit om de vergunning te verlenen is naar de aanvrager verzonden op 24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91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3</meta:user-defined>
    <meta:user-defined meta:name="DCTERMS.abstract">Gemeente Wassenaar - omgevingsvergunning verleend (reguliere procedure): het tijdelijk plaatsen van een kunstobject bij Voorlinden - Buurtweg Landgoed Voorlinden, Wassenaar - Z/24/0848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tijdelijk plaatsen van een kunstobject bij Voorlinden - Buurtweg Landgoed Voorlinden, Wassenaar - Z/24/08483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12</meta:user-defined>
    <meta:user-defined meta:name="OVERHEIDop.GmbID/DC.identifier">gmb-2024-187912</meta:user-defined>
    <meta:user-defined meta:name="OVERHEIDop.versieInformatie"/>
  </office:meta>
</office:document-meta>
</file>