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hekwerk voor het bouwwerk - Langstraat 66, Wassenaar - Z/24/0860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6037</text:p>
            <text:p text:style-name="common-al">Ontvangstdatum: 19 april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7891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89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89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95</meta:user-defined>
    <meta:user-defined meta:name="DCTERMS.abstract">Gemeente Wassenaar - aangevraagde omgevingsvergunning: het plaatsen van een hekwerk voor het bouwwerk - Langstraat 66, Wassenaar - Z/24/086037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hekwerk voor het bouwwerk - Langstraat 66, Wassenaar - Z/24/086037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891</meta:user-defined>
    <meta:user-defined meta:name="OVERHEIDop.GmbID/DC.identifier">gmb-2024-187891</meta:user-defined>
    <meta:user-defined meta:name="OVERHEIDop.versieInformatie"/>
  </office:meta>
</office:document-meta>
</file>