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twee bomen - Stoeplaan 27, Wassenaar - Z/24/086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36</text:p>
            <text:p text:style-name="common-al">Ontvangstdatum: 19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4</meta:user-defined>
    <meta:user-defined meta:name="DCTERMS.abstract">Gemeente Wassenaar - aangevraagde omgevingsvergunning: het kappen van twee bomen - Stoeplaan 27, Wassenaar - Z/24/08603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twee bomen - Stoeplaan 27, Wassenaar - Z/24/08603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90</meta:user-defined>
    <meta:user-defined meta:name="OVERHEIDop.GmbID/DC.identifier">gmb-2024-187890</meta:user-defined>
    <meta:user-defined meta:name="OVERHEIDop.versieInformatie"/>
  </office:meta>
</office:document-meta>
</file>