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2 paaltjes voor de entree van het bouwwerk - Molenweg 23, Wassenaar - Z/24/086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033</text:p>
            <text:p text:style-name="common-al">Ontvangstdatum: 18 april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788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8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8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93</meta:user-defined>
    <meta:user-defined meta:name="DCTERMS.abstract">Gemeente Wassenaar - aangevraagde omgevingsvergunning: het plaatsen van 2 paaltjes voor de entree van het bouwwerk - Molenweg 23, Wassenaar - Z/24/086033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2 paaltjes voor de entree van het bouwwerk - Molenweg 23, Wassenaar - Z/24/086033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889</meta:user-defined>
    <meta:user-defined meta:name="OVERHEIDop.GmbID/DC.identifier">gmb-2024-187889</meta:user-defined>
    <meta:user-defined meta:name="OVERHEIDop.versieInformatie"/>
  </office:meta>
</office:document-meta>
</file>