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Rectificatie resultaat, omgevingsvergunning verleend, Merwedestraat 19 2025PA Haarlem, 0392-2024-0020975, het bouwen van een dakopbouw, verzonden 25-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88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8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8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0975</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Rectificatie resultaat, omgevingsvergunning verleend, Merwedestraat 19 2025PA Haarlem, 0392-2024-0020975, het bouwen van een dakopbouw, verzonden 25-04-2024</meta:user-defined>
    <meta:user-defined meta:name="DCTERMS.W3CDTF/DCTERMS.available">2024-04-29</meta:user-defined>
    <meta:user-defined meta:name="DCTERMS.W3CDTF/OVERHEIDop.jaargang">2024</meta:user-defined>
    <meta:user-defined meta:name="OVERHEIDop.publicationIssue">187888</meta:user-defined>
    <meta:user-defined meta:name="OVERHEIDop.GmbID/DC.identifier">gmb-2024-187888</meta:user-defined>
    <meta:user-defined meta:name="OVERHEIDop.versieInformatie"/>
  </office:meta>
</office:document-meta>
</file>