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6, 7339 CK Ugchelen, het vergroten van een woning met uitbouw 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4-2024</text:p>
            <text:p text:style-name="common-al">Zaaknummer:  020050196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88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8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8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9628</meta:user-defined>
    <dc:language>nl</dc:language>
    <meta:user-defined meta:name="OVERHEIDop.locatietype/OVERHEIDop.gebiedsmarkering">Punt</meta:user-defined>
    <meta:user-defined meta:name="DC.title">Aanvraag Omgevingsvergunning Ugchelseweg 26, 7339 CK Ugchelen, het vergroten van een woning met uitbouw en serr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86</meta:user-defined>
    <meta:user-defined meta:name="OVERHEIDop.GmbID/DC.identifier">gmb-2024-187886</meta:user-defined>
    <meta:user-defined meta:name="OVERHEIDop.versieInformatie"/>
  </office:meta>
</office:document-meta>
</file>