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Francis Beaufortlaan 72, betreft gesplitste deelkavel Francis Beaufort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6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Francis Beaufortlaan 72, betreft gesplitste deelkavel Francis Beaufortlaan 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612</meta:user-defined>
    <meta:user-defined meta:name="DCTERMS.abstract">Gemeente Almere - verlenging beslistermijn aanvraag omgevingsvergunning - het bouwen van een woning - Francis Beaufortlaan 72, betreft gesplitste deelkavel Francis Beaufortlaan 78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Francis Beaufortlaan 72, betreft gesplitste deelkavel Francis Beaufortlaan 78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88</meta:user-defined>
    <meta:user-defined meta:name="OVERHEIDop.GmbID/DC.identifier">gmb-2024-18788</meta:user-defined>
    <meta:user-defined meta:name="OVERHEIDop.versieInformatie"/>
  </office:meta>
</office:document-meta>
</file>