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ijdepolderpad 12, 2807N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4 een aanvraag om een omgevingsvergunning ontvangen. Het gaat over het plaatsen van een dakkapel aan de voorzijde van de woning op de locatie Zijdepolderpad 12, 2807NT Gouda. De aanvraag is geregistreerd onder kenmerk 2024-0000902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787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7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7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902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ijdepolderpad 12, 2807NT Gouda</meta:user-defined>
    <meta:user-defined meta:name="DCTERMS.W3CDTF/DCTERMS.available">2024-04-29</meta:user-defined>
    <meta:user-defined meta:name="DCTERMS.W3CDTF/OVERHEIDop.jaargang">2024</meta:user-defined>
    <meta:user-defined meta:name="OVERHEIDop.publicationIssue">187875</meta:user-defined>
    <meta:user-defined meta:name="OVERHEIDop.GmbID/DC.identifier">gmb-2024-187875</meta:user-defined>
    <meta:user-defined meta:name="OVERHEIDop.versieInformatie"/>
  </office:meta>
</office:document-meta>
</file>