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liegerpad 3, 1951 LC Velsen-Noord, Werkzaamheden in  de periode 28 april 2024 tot 15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Vliegerpad 3, 1951 LC Velsen-Noord, Werkzaamheden in  de periode 28 april 2024 tot 15 juli 2024.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Het college van burgemeester en wethouders van Velsen heeft een aanvraag omgevingsvergunning buiten behandeling geplaatst  voor: </text:p>
            <text:p text:style-name="common-al"/>
            <text:p text:style-name="common-al">
            <text:span text:style-name="nadrukvet">Velsen-Noord</text:span>
          </text:p>
            <text:p text:style-name="common-al"/>
            <text:p text:style-name="last-al">Vliegerpad 3, 1951 LC Velsen-Noord, Werkzaamheden in  de periode 28 april 2024 tot 15 juli 2024.  (25-04-2024) 04531666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04531666217</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Vliegerpad 3, 1951 LC Velsen-Noord, Werkzaamheden in  de periode 28 april 2024 tot 15 juli 2024.</meta:user-defined>
    <meta:user-defined meta:name="DCTERMS.W3CDTF/DCTERMS.available">2024-04-29</meta:user-defined>
    <meta:user-defined meta:name="DCTERMS.W3CDTF/OVERHEIDop.jaargang">2024</meta:user-defined>
    <meta:user-defined meta:name="OVERHEIDop.publicationIssue">187872</meta:user-defined>
    <meta:user-defined meta:name="OVERHEIDop.GmbID/DC.identifier">gmb-2024-187872</meta:user-defined>
    <meta:user-defined meta:name="OVERHEIDop.versieInformatie"/>
  </office:meta>
</office:document-meta>
</file>