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een dakkapel op het voordakvlak, het plaatsen van een aanbouw op het achtererf alsmede het wijzigen van de voorgevel - Windlustweg 24, Wassenaar - Z/24/085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24</text:p>
            <text:p text:style-name="common-al">Het besluit om de vergunning te verlenen is naar de aanvrager verzonden op 22 april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86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86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25</meta:user-defined>
    <meta:user-defined meta:name="DCTERMS.abstract">Gemeente Wassenaar - omgevingsvergunning verleend (reguliere procedure): het plaatsen van een dakkapel op het voordakvlak, het plaatsen van een aanbouw op het achtererf alsmede het wijzigen van de voorgevel - Windlustweg 24, Wassenaar - Z/24/085124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een dakkapel op het voordakvlak, het plaatsen van een aanbouw op het achtererf alsmede het wijzigen van de voorgevel - Windlustweg 24, Wassenaar - Z/24/08512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863</meta:user-defined>
    <meta:user-defined meta:name="OVERHEIDop.GmbID/DC.identifier">gmb-2024-187863</meta:user-defined>
    <meta:user-defined meta:name="OVERHEIDop.versieInformatie"/>
  </office:meta>
</office:document-meta>
</file>