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bouwen van een nieuwe woning - Schouwweg 65A, Wassenaar - Z/23/076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6954</text:p>
            <text:p text:style-name="common-al">Het besluit om de vergunning te verlenen is naar de aanvrager verzonden op 22 april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786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6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6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311</meta:user-defined>
    <meta:user-defined meta:name="DCTERMS.abstract">Gemeente Wassenaar - omgevingsvergunning verleend (reguliere procedure): het bouwen van een nieuwe woning - Schouwweg 65A, Wassenaar - Z/23/07695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bouwen van een nieuwe woning - Schouwweg 65A, Wassenaar - Z/23/076954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861</meta:user-defined>
    <meta:user-defined meta:name="OVERHEIDop.GmbID/DC.identifier">gmb-2024-187861</meta:user-defined>
    <meta:user-defined meta:name="OVERHEIDop.versieInformatie"/>
  </office:meta>
</office:document-meta>
</file>