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e Savornin Lohmansingel 7, 2805S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april 2024 een aanvraag om een omgevingsvergunning ontvangen. Het gaat over het aanvragen van een oprit op de locatie de Savornin Lohmansingel 7, 2805SB GOuda. De aanvraag is geregistreerd onder kenmerk 2024-00009136. De aanvraag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786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6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6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4-0000913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de Savornin Lohmansingel 7, 2805SB GOuda</meta:user-defined>
    <meta:user-defined meta:name="DCTERMS.W3CDTF/DCTERMS.available">2024-04-29</meta:user-defined>
    <meta:user-defined meta:name="DCTERMS.W3CDTF/OVERHEIDop.jaargang">2024</meta:user-defined>
    <meta:user-defined meta:name="OVERHEIDop.publicationIssue">187860</meta:user-defined>
    <meta:user-defined meta:name="OVERHEIDop.GmbID/DC.identifier">gmb-2024-187860</meta:user-defined>
    <meta:user-defined meta:name="OVERHEIDop.versieInformatie"/>
  </office:meta>
</office:document-meta>
</file>