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constructief aanpassen van de woning - Deijlerweg 96, Wassenaar - Z/24/085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941</text:p>
            <text:p text:style-name="common-al">Ontvangstdatum: 19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85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5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5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88</meta:user-defined>
    <meta:user-defined meta:name="DCTERMS.abstract">Gemeente Wassenaar - aangevraagde omgevingsvergunning: het constructief aanpassen van de woning - Deijlerweg 96, Wassenaar - Z/24/085941</meta:user-defined>
    <dc:language>nl</dc:language>
    <meta:user-defined meta:name="OVERHEIDop.locatietype/OVERHEIDop.gebiedsmarkering">Adres</meta:user-defined>
    <meta:user-defined meta:name="DC.title">Gemeente Wassenaar - aangevraagde omgevingsvergunning: het constructief aanpassen van de woning - Deijlerweg 96, Wassenaar - Z/24/085941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857</meta:user-defined>
    <meta:user-defined meta:name="OVERHEIDop.GmbID/DC.identifier">gmb-2024-187857</meta:user-defined>
    <meta:user-defined meta:name="OVERHEIDop.versieInformatie"/>
  </office:meta>
</office:document-meta>
</file>