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bungalow aan Bijsselseweg 349,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technische omgevingsvergunning ontvangen. De aanvraag heeft dossiernummer CLZ-00000552en is aangevraagd voor het verbouwen van een bungalow aan de Bijsselseweg 3-49, 8256 RE in Biddinghuizen. </text:p>
            <text:p text:style-name="common-al">Op deze aanvraag is op 25-04-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78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2</meta:user-defined>
    <dc:language>nl</dc:language>
    <meta:user-defined meta:name="OVERHEIDop.locatietype/OVERHEIDop.gebiedsmarkering">Punt</meta:user-defined>
    <meta:user-defined meta:name="DC.title">Vergunning verleend voor het verbouwen bungalow aan Bijsselseweg 349, 8256 RE Biddinghuizen</meta:user-defined>
    <meta:user-defined meta:name="DCTERMS.W3CDTF/DCTERMS.available">2024-04-29</meta:user-defined>
    <meta:user-defined meta:name="DCTERMS.W3CDTF/OVERHEIDop.jaargang">2024</meta:user-defined>
    <meta:user-defined meta:name="OVERHEIDop.publicationIssue">187846</meta:user-defined>
    <meta:user-defined meta:name="OVERHEIDop.GmbID/DC.identifier">gmb-2024-187846</meta:user-defined>
    <meta:user-defined meta:name="OVERHEIDop.versieInformatie"/>
  </office:meta>
</office:document-meta>
</file>