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ohannisweg 2, 1901NX Castricum, het plaatsen van een tijdelijke koelmachine, datum ontvangst 12 april 2024 (Z2024-00002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784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0</meta:user-defined>
    <meta:user-defined meta:name="DCTERMS.abstract">Johannisweg 2, 1901NX Castricum, het plaatsen van een tijdelijke koelmachine, datum ontvangst 12 april 2024 (Z2024-0000213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Johannisweg 2, 1901NX Castricum, het plaatsen van een tijdelijke koelmachine, datum ontvangst 12 april 2024 (Z2024-00002130)</meta:user-defined>
    <meta:user-defined meta:name="DCTERMS.W3CDTF/DCTERMS.available">2024-04-29</meta:user-defined>
    <meta:user-defined meta:name="DCTERMS.W3CDTF/OVERHEIDop.jaargang">2024</meta:user-defined>
    <meta:user-defined meta:name="OVERHEIDop.publicationIssue">187840</meta:user-defined>
    <meta:user-defined meta:name="OVERHEIDop.GmbID/DC.identifier">gmb-2024-187840</meta:user-defined>
    <meta:user-defined meta:name="OVERHEIDop.versieInformatie"/>
  </office:meta>
</office:document-meta>
</file>