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oncerten voor leerlinge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POLT:</text:p>
            <text:p text:style-name="common-al">Concerten voor leerlingen op 20 en 21 juni 2024 in een trailer op de parkeerplaats bij de Antoniusmolen aan de Sint Antoniusstraat te Heythuysen. Ontvangstdatum: 23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8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oncerten voor leerlingen Heythuy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839</meta:user-defined>
    <meta:user-defined meta:name="OVERHEIDop.GmbID/DC.identifier">gmb-2024-187839</meta:user-defined>
    <meta:user-defined meta:name="OVERHEIDop.versieInformatie"/>
  </office:meta>
</office:document-meta>
</file>