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container tbv vervanging riolering Huiswaard 1, op parkeerplaatsen naast Hiemerwaard 1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en naast Hiemerwaard 170, Alkmaar<text:span text:style-name="nadrukvet">; </text:span>het tijdelijk plaatsen van een container tbv vervanging riolering Huiswaard 1</text:p>
            <text:p text:style-name="common-al">
            
          </text:p>
            <text:p text:style-name="common-al">Datum ontvangst: 25-04-2024</text:p>
            <text:p text:style-name="common-al">Zaaknummer: 00006694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83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9491</meta:user-defined>
    <dc:language>nl</dc:language>
    <meta:user-defined meta:name="OVERHEIDop.locatietype/OVERHEIDop.gebiedsmarkering">Vlak</meta:user-defined>
    <meta:user-defined meta:name="DC.title">Omgevingsvergunning aangevraagd: het tijdelijk plaatsen van een container tbv vervanging riolering Huiswaard 1, op parkeerplaatsen naast Hiemerwaard 170, Alkmaa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31</meta:user-defined>
    <meta:user-defined meta:name="OVERHEIDop.GmbID/DC.identifier">gmb-2024-187831</meta:user-defined>
    <meta:user-defined meta:name="OVERHEIDop.versieInformatie"/>
  </office:meta>
</office:document-meta>
</file>