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lijke Achterweg 21, 3241EH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4 een besluit genomen op de aanvraag met zaaknummer Z2023-00499 voor een omgevingsvergunning betreffende het bouwen van een schuur op locatie Westelijke Achterweg 21, 3241EH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0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82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2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2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99</meta:user-defined>
    <dc:language>nl</dc:language>
    <meta:user-defined meta:name="OVERHEIDop.locatietype/OVERHEIDop.gebiedsmarkering">Punt</meta:user-defined>
    <meta:user-defined meta:name="DC.title">Kennisgeving besluit op aanvraag omgevingsvergunning Westelijke Achterweg 21, 3241EH Middelharnis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828</meta:user-defined>
    <meta:user-defined meta:name="OVERHEIDop.GmbID/DC.identifier">gmb-2024-187828</meta:user-defined>
    <meta:user-defined meta:name="OVERHEIDop.versieInformatie"/>
  </office:meta>
</office:document-meta>
</file>