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oerderijfeeste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orgboerderij De Meysebergh:</text:p>
            <text:p text:style-name="common-al">Boerderijfeesten op 28 en 30 juni 2024 op het terrein gelegen Jacobusstraat 25 te Hunsel. Ontvangstdatum: 23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8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oerderijfeesten Huns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825</meta:user-defined>
    <meta:user-defined meta:name="OVERHEIDop.GmbID/DC.identifier">gmb-2024-187825</meta:user-defined>
    <meta:user-defined meta:name="OVERHEIDop.versieInformatie"/>
  </office:meta>
</office:document-meta>
</file>